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5:cm-2015-20"/><text:bookmark-start text:name="__RefHeading___chaosmeeting_2015_20_1"/><text:bookmark-start text:name="chaosmeeting_2015_20"/>ChaosMeeting 2015/20<text:bookmark-end text:name="__RefHeading___chaosmeeting_2015_20_1"/><text:bookmark-end text:name="chaosmeeting_2015_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9/11/2015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ToDo</text:p>
        </text:list-item>
        <text:list-item>
          <text:p text:style-name="Numbering_20_1_Content"> Pisa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New Members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Inauguration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entr0py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cryptoParty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_Last"> ChaosStuff - Design Patterns – <text:a xlink:type="simple" xlink:href="https://wiki.c3l.lu/doku.php?id=user:prometheus" text:style-name="Internet_20_link" text:visited-style-name="Visited_20_Internet_20_Link">prometheus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ease, review all <text:a xlink:type="simple" xlink:href="https://wiki.c3l.lu/doku.php?id=organization:chaosmeetings:todo" text:style-name="Internet_20_link" text:visited-style-name="Visited_20_Internet_20_Link">ToDo's</text:a> and update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5:cm-2015-20</dc:title>
  </office:meta>
</office:document-meta>
</file>