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1"/><text:bookmark-start text:name="__RefHeading___chaosmeeting_2015_21_1"/><text:bookmark-start text:name="chaosmeeting_2015_21"/>ChaosMeeting 2015/21<text:bookmark-end text:name="__RefHeading___chaosmeeting_2015_21_1"/><text:bookmark-end text:name="chaosmeeting_2015_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LastListParagraph_Numbering_20_1_Content_First"> ToDo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1</dc:title>
  </office:meta>
</office:document-meta>
</file>