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5"/><text:bookmark-start text:name="__RefHeading___chaosmeeting_2015_25_1"/><text:bookmark-start text:name="chaosmeeting_2015_25"/>ChaosMeeting 2015/25<text:bookmark-end text:name="__RefHeading___chaosmeeting_2015_25_1"/><text:bookmark-end text:name="chaosmeeting_2015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FreiFunk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RCSL Statuten Update 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h text:style-name="Heading_20_3" text:outline-level="3"><text:bookmark-start text:name="__RefHeading___rcsl_statuten_update_6"/><text:bookmark-start text:name="rcsl_statuten_update"/>RCSL Statuten Update<text:bookmark-end text:name="__RefHeading___rcsl_statuten_update_6"/><text:bookmark-end text:name="rcsl_statuten_upd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5</dc:title>
  </office:meta>
</office:document-meta>
</file>