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3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<text:span text:style-name="del"><text:span text:style-name="Strong_20_Emphasis">De Jan brengt alles mat fir endlech säin schäiss GPG key ze maachen, op de Keyserver ze kuppen an alles ze configureieren!</text:span></text:span>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3D Printerstuff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_printer_stuff_5"/><text:bookmark-start text:name="d_printer_stuff"/>3D Printer Stuff<text:bookmark-end text:name="__RefHeading___d_printer_stuff_5"/><text:bookmark-end text:name="d_printer_stuff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have a 3D printer. They will bring it and/or the plastic to the space! So we can use it and they can use our stu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3</dc:title>
  </office:meta>
</office:document-meta>
</file>