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4"/><text:bookmark-start text:name="__RefHeading___chaosmeeting_2016_03_1"/><text:bookmark-start text:name="chaosmeeting_2016_03"/>ChaosMeeting 2016/03<text:bookmark-end text:name="__RefHeading___chaosmeeting_2016_03_1"/><text:bookmark-end text:name="chaosmeeting_2016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routwäissgr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Ba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Saarbrécke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ChaosStuff soundfile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4</dc:title>
  </office:meta>
</office:document-meta>
</file>