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8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Wiederstatioun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Hotdogmaker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Bar plan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ëtzebuerger Filmfestival Panel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inancial Report Presen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paCo Repor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letzebuerger_filmfestival_panel_5"/><text:bookmark-start text:name="letzebuerger_filmfestival_panel"/>Lëtzebuerger Filmfestival Panel<text:bookmark-end text:name="__RefHeading___letzebuerger_filmfestival_panel_5"/><text:bookmark-end text:name="letzebuerger_filmfestival_pa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8</dc:title>
  </office:meta>
</office:document-meta>
</file>