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9"/><text:bookmark-start text:name="__RefHeading___chaosmeeting_2016_06_1"/><text:bookmark-start text:name="chaosmeeting_2016_06"/>ChaosMeeting 2016/06<text:bookmark-end text:name="__RefHeading___chaosmeeting_2016_06_1"/><text:bookmark-end text:name="chaosmeeting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_Last"> cryptoParty request by the commune of Fréiseng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todo_5"/><text:bookmark-start text:name="todo1"/>ToDo<text:bookmark-end text:name="__RefHeading___todo_5"/><text:bookmark-end text:name="todo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9</dc:title>
  </office:meta>
</office:document-meta>
</file>