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0"/><text:bookmark-start text:name="__RefHeading___chaosmeeting_2016_10_1"/><text:bookmark-start text:name="chaosmeeting_2016_10"/>ChaosMeeting 2016/10<text:bookmark-end text:name="__RefHeading___chaosmeeting_2016_10_1"/><text:bookmark-end text:name="chaosmeeting_2016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roudweissgro_4"/><text:bookmark-start text:name="roudweissgro"/>Roudweissgro<text:bookmark-end text:name="__RefHeading___roudweissgro_4"/><text:bookmark-end text:name="roudweissgro"/></text:h>
      <text:p text:style-name="Text_20_body">The dude from Roudweissgro have said, we got the GO for the filmcast. Roudweissgro will come to film if we have some Points on the Agenda ;)</text:p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p text:style-name="Text_20_body">xxNach bestem Wissen und Gewissen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0</dc:title>
  </office:meta>
</office:document-meta>
</file>