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8"/><text:bookmark-start text:name="__RefHeading___chaosmeeting_2016_18_1"/><text:bookmark-start text:name="chaosmeeting_2016_18"/>ChaosMeeting 2016/18<text:bookmark-end text:name="__RefHeading___chaosmeeting_2016_18_1"/><text:bookmark-end text:name="chaosmeeting_2016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ake a Photo to stand with Assange </text:p>
        </text:list-item>
        <text:list-item>
          <text:p text:style-name="Numbering_20_1_Content_Last"> Cryptoparty (18.05) <text:a xlink:type="simple" xlink:href="https://wiki.c3l.lu/doku.php?id=user:chrescht" text:style-name="Internet_20_link" text:visited-style-name="Visited_20_Internet_20_Link">chrëscht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and_with_assange_4"/><text:bookmark-start text:name="stand_with_assange"/>stand with Assange<text:bookmark-end text:name="__RefHeading___stand_with_assange_4"/><text:bookmark-end text:name="stand_with_assange"/></text:h>
      <text:h text:style-name="Heading_20_3" text:outline-level="3"><text:bookmark-start text:name="__RefHeading___cryptoparty_rotondes_5"/><text:bookmark-start text:name="cryptoparty_rotondes"/>CryptoParty @ Rotondes<text:bookmark-end text:name="__RefHeading___cryptoparty_rotondes_5"/><text:bookmark-end text:name="cryptoparty_roton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8</dc:title>
  </office:meta>
</office:document-meta>
</file>