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2598b0d85e8872be826c8fce92e8b2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3"/><text:bookmark-start text:name="__RefHeading___chaosmeeting_2016_23_1"/><text:bookmark-start text:name="chaosmeeting_2016_23"/>ChaosMeeting 2016/23<text:bookmark-end text:name="__RefHeading___chaosmeeting_2016_23_1"/><text:bookmark-end text:name="chaosmeeting_2016_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6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<text:span text:style-name="underline">3D printer stuff crowdfunding</text:span> <text:a xlink:type="simple" xlink:href="https://wiki.c3l.lu/doku.php?id=user:fantawams" text:style-name="Internet_20_link" text:visited-style-name="Visited_20_Internet_20_Link">fantawams</text:a></text:p>
          <text:list text:style-name="Numbering_20_1">
            <text:list-item>
              <text:p text:style-name="Numbering_20_1_Content"> PLA for donation gifts</text:p>
            </text:list-item>
            <text:list-item>
              <text:p text:style-name="Numbering_20_1_Content"> UPS</text:p>
            </text:list-item>
          </text:list>
        </text:list-item>
        <text:list-item>
          <text:p text:style-name="List_20_1_Content_Last"> Hackyard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22" text:style-name="Internet_20_link" text:visited-style-name="Visited_20_Internet_20_Link">ChaosMeeting 2016-22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nadine" text:style-name="Internet_20_link" text:visited-style-name="Visited_20_Internet_20_Link">nadine</text:a>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d_printer_stuff_crowdfunding_5"/><text:bookmark-start text:name="d_printer_stuff_crowdfunding"/>3D printer stuff crowdfunding<text:bookmark-end text:name="__RefHeading___d_printer_stuff_crowdfunding_5"/><text:bookmark-end text:name="d_printer_stuff_crowdfunding"/></text:h>
      <text:list text:style-name="Numbering_20_1" text:continue-numbering="false">
        <text:list-item>
          <text:p text:style-name="Numbering_20_1_Content_First"> We need 2 new PLA coils. Black and green. If someone want's to donate those PLA &gt;<text:a xlink:type="simple" xlink:href="https://wiki.c3l.lu/doku.php?id=organization:donation" text:style-name="Internet_20_link" text:visited-style-name="Visited_20_Internet_20_Link">Donations</text:a>&lt;</text:p>
        </text:list-item>
        <text:list-item>
          <text:p text:style-name="Numbering_20_1_Content_Last"> <text:a xlink:type="simple" xlink:href="https://wiki.c3l.lu/doku.php?id=user:orimpe" text:style-name="Internet_20_link" text:visited-style-name="Visited_20_Internet_20_Link">orimpe</text:a> donate the UPS.</text:p>
        </text:list-item>
      </text:list>
      <text:h text:style-name="Heading_20_3" text:outline-level="3"><text:bookmark-start text:name="__RefHeading___hackyard_6"/><text:bookmark-start text:name="hackyard"/>Hackyard<text:bookmark-end text:name="__RefHeading___hackyard_6"/><text:bookmark-end text:name="hackyard"/></text:h>
      <text:p text:style-name="Text_20_body">We going to camp from 9/9/2016 to 11/09/2016 <draw:frame draw:style-name="media" draw:name="0" text:anchor-type="as-char" draw:z-index="0" svg:width="" svg:rel-width="100%" svg:height="0cm"><draw:image xlink:href="Pictures/c2598b0d85e8872be826c8fce92e8b21.svg" xlink:type="simple" xlink:show="embed" xlink:actuate="onLoad"/></draw:frame> <text:line-break/>
More informations will follow.  [  contact: <text:a xlink:type="simple" xlink:href="https://wiki.c3l.lu/doku.php?id=user:orimpe" text:style-name="Internet_20_link" text:visited-style-name="Visited_20_Internet_20_Link">orimpe</text:a>  ] <text:line-break/>
A little camp, every member of C3L is welcome. (bring your own Tent)<text:line-break/></text:p>
      <text:p text:style-name="Text_20_body">We are going to set up a bigger Hack Tent with benchs. Campfire, Tschunks and moa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3</dc:title>
  </office:meta>
</office:document-meta>
</file>