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28"/><text:bookmark-start text:name="__RefHeading___chaosmeeting_2016_28_1"/><text:bookmark-start text:name="chaosmeeting_2016_28"/>ChaosMeeting 2016/28<text:bookmark-end text:name="__RefHeading___chaosmeeting_2016_28_1"/><text:bookmark-end text:name="chaosmeeting_2016_2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8/07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<text:a xlink:type="simple" xlink:href="https://wiki.c3l.lu/doku.php?id=projects:photo-nerds" text:style-name="Internet_20_link" text:visited-style-name="Visited_20_Internet_20_Link">Photo Nerds</text:a> Photo screening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News from the VDL?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Voip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Photokina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de dk se Hackerspaces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Logo competition <text:a xlink:type="simple" xlink:href="https://wiki.c3l.lu/doku.php?id=projects:poteen" text:style-name="Internet_20_link" text:visited-style-name="Visited_20_Internet_20_Link">Poteen</text:a>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_Last"> <text:a xlink:type="simple" xlink:href="https://wiki.c3l.lu/doku.php?id=events:hackyard:2016" text:style-name="Internet_20_link" text:visited-style-name="Visited_20_Internet_20_Link">Hackyard</text:a> brainstorming –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3" text:outline-level="3"><text:bookmark-start text:name="__RefHeading___todo_3"/><text:bookmark-start text:name="todo"/>ToDo<text:bookmark-end text:name="__RefHeading___todo_3"/><text:bookmark-end text:name="todo"/></text:h>
      <text:p text:style-name="Text_20_body">from <text:a xlink:type="simple" xlink:href="https://wiki.c3l.lu/doku.php?id=organization:chaosmeetings:2016:cm-2016-26" text:style-name="Internet_20_link" text:visited-style-name="Visited_20_Internet_20_Link">ChaosMeeting 2016-26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coming soo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nadine" text:style-name="Internet_20_link" text:visited-style-name="Visited_20_Internet_20_Link">nadine</text:a></text:p>
          </table:table-cell>
          <table:table-cell office:value-type="string" table:style-name="tablecell">
            <text:p text:style-name="tablealignleft"> ~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</text:p>
          </table:table-cell>
          <table:table-cell office:value-type="string" table:style-name="tablecell">
            <text:p text:style-name="tablealignleft"> 01/08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s</text:p>
          </table:table-cell>
          <table:table-cell office:value-type="string" table:style-name="tablecell">
            <text:p text:style-name="tablealignleft"> 14/10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05/10/2016 </text:p>
          </table:table-cell>
        </table:table-row>
      </table:table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photo_screening_5"/><text:bookmark-start text:name="photo_screening"/>Photo screening<text:bookmark-end text:name="__RefHeading___photo_screening_5"/><text:bookmark-end text:name="photo_screening"/></text:h>
      <text:p text:style-name="Text_20_body"><text:a xlink:type="simple" xlink:href="https://wiki.c3l.lu/doku.php?id=projects:photo-nerds" text:style-name="Internet_20_link" text:visited-style-name="Visited_20_Internet_20_Link">Photo Nerds</text:a> will present their photographs. PCE is invited as well. This will be done _while_ the inauguration.</text:p>
      <text:h text:style-name="Heading_20_3" text:outline-level="3"><text:bookmark-start text:name="__RefHeading___news_from_the_vdl_6"/><text:bookmark-start text:name="news_from_the_vdl"/>News from the VDL?<text:bookmark-end text:name="__RefHeading___news_from_the_vdl_6"/><text:bookmark-end text:name="news_from_the_vdl"/></text:h>
      <text:p text:style-name="Text_20_body">Guy FOETZ sent an official letter to the commune and the mayor in favour of us regarding the Internet connection. So we're still on stand-by.</text:p>
      <text:h text:style-name="Heading_20_3" text:outline-level="3"><text:bookmark-start text:name="__RefHeading___voip_7"/><text:bookmark-start text:name="voip"/>Voip<text:bookmark-end text:name="__RefHeading___voip_7"/><text:bookmark-end text:name="voip"/></text:h>
      <text:h text:style-name="Heading_20_3" text:outline-level="3"><text:bookmark-start text:name="__RefHeading___photokina_8"/><text:bookmark-start text:name="photokina"/>Photokina<text:bookmark-end text:name="__RefHeading___photokina_8"/><text:bookmark-end text:name="photokina"/></text:h>
      <text:h text:style-name="Heading_20_3" text:outline-level="3"><text:bookmark-start text:name="__RefHeading___de_dk_se_hackerspaces_9"/><text:bookmark-start text:name="de_dk_se_hackerspaces"/>de dk se Hackerspaces<text:bookmark-end text:name="__RefHeading___de_dk_se_hackerspaces_9"/><text:bookmark-end text:name="de_dk_se_hackerspaces"/></text:h>
      <text:h text:style-name="Heading_20_3" text:outline-level="3"><text:bookmark-start text:name="__RefHeading___logo_competition_10"/><text:bookmark-start text:name="logo_competition"/>Logo competition<text:bookmark-end text:name="__RefHeading___logo_competition_10"/><text:bookmark-end text:name="logo_competition"/></text:h>
      <text:h text:style-name="Heading_20_3" text:outline-level="3"><text:bookmark-start text:name="__RefHeading___brainstorming_11"/><text:bookmark-start text:name="brainstorming"/>brainstorming<text:bookmark-end text:name="__RefHeading___brainstorming_11"/><text:bookmark-end text:name="brainstorm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28</dc:title>
  </office:meta>
</office:document-meta>
</file>