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2598b0d85e8872be826c8fce92e8b2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3"/><text:bookmark-start text:name="__RefHeading___chaosmeeting_2016_33_1"/><text:bookmark-start text:name="chaosmeeting_2016_33"/>ChaosMeeting 2016/33<text:bookmark-end text:name="__RefHeading___chaosmeeting_2016_33_1"/><text:bookmark-end text:name="chaosmeeting_2016_3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5/09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hackyard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Freifunk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1" text:style-name="Internet_20_link" text:visited-style-name="Visited_20_Internet_20_Link">ChaosMeeting 2016-31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09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hackyard_5"/><text:bookmark-start text:name="hackyard"/>hackyard<text:bookmark-end text:name="__RefHeading___hackyard_5"/><text:bookmark-end text:name="hackyard"/></text:h>
      <text:p text:style-name="Text_20_body"><text:a xlink:type="simple" xlink:href="https://wiki.c3l.lu/doku.php?id=events:hackyard" text:style-name="Internet_20_link" text:visited-style-name="Visited_20_Internet_20_Link">hackyard event page</text:a> <text:line-break/>
<text:span text:style-name="underline">How pay the hackyard fees?</text:span> <text:line-break/>
Pay our Care Package straight at the camp, or with wire transfer in advance. <text:line-break/>
Pls use the Reference: Hackyard 2016 [your username] <text:line-break/></text:p>
      <text:p text:style-name="Text_20_body"><text:line-break/></text:p>
      <text:p text:style-name="Text_20_body">buildup: <text:line-break/></text:p>
      <text:list text:style-name="Numbering_20_1" text:continue-numbering="false">
        <text:list-item>
          <text:p text:style-name="Numbering_20_1_Content_First"> hackcenter [x] <text:line-break/></text:p>
        </text:list-item>
        <text:list-item>
          <text:p text:style-name="Numbering_20_1_Content"> barcenter (buy pavilion) [x] <text:line-break/></text:p>
        </text:list-item>
        <text:list-item>
          <text:p text:style-name="Numbering_20_1_Content"> electricity <text:line-break/></text:p>
        </text:list-item>
        <text:list-item>
          <text:p text:style-name="Numbering_20_1_Content"> lights <text:line-break/></text:p>
        </text:list-item>
        <text:list-item>
          <text:p text:style-name="Numbering_20_1_Content"> freifunk &amp; network <text:line-break/></text:p>
        </text:list-item>
        <text:list-item>
          <text:p text:style-name="Numbering_20_1_Content"> "the" big BBQ <text:line-break/></text:p>
        </text:list-item>
        <text:list-item>
          <text:p text:style-name="Numbering_20_1_Content_Last"> chrëscht bring 5-6 paletts (no EPAL) → Barcenter <text:line-break/></text:p>
        </text:list-item>
      </text:list>
      <text:p text:style-name="Text_20_body">[x] viriis HUEs</text:p>
      <text:h text:style-name="Heading_20_3" text:outline-level="3"><text:bookmark-start text:name="__RefHeading___stuff_we_need_from_the_chaosstuff_at_h_ackyard_6"/><text:bookmark-start text:name="stuff_we_need_from_the_chaosstuff_at_h_ackyard"/>Stuff we need from the ChaosStuff at [h]ackyard:<text:bookmark-end text:name="__RefHeading___stuff_we_need_from_the_chaosstuff_at_h_ackyard_6"/><text:bookmark-end text:name="stuff_we_need_from_the_chaosstuff_at_h_ackyard"/></text:h>
      <text:list text:style-name="List_20_1" text:continue-numbering="false">
        <text:list-item>
          <text:p text:style-name="List_20_1_Content_First"> sockets</text:p>
        </text:list-item>
        <text:list-item>
          <text:p text:style-name="List_20_1_Content"> the c3l flag</text:p>
        </text:list-item>
        <text:list-item>
          <text:p text:style-name="List_20_1_Content"> UM2 with filament and tools</text:p>
        </text:list-item>
        <text:list-item>
          <text:p text:style-name="List_20_1_Content_Last"> Audio equipment – buy cable, take amp. mixer and boxes</text:p>
        </text:list-item>
      </text:list>
      <text:h text:style-name="Heading_20_3" text:outline-level="3"><text:bookmark-start text:name="__RefHeading___freifunk_7"/><text:bookmark-start text:name="freifunk"/>Freifunk<text:bookmark-end text:name="__RefHeading___freifunk_7"/><text:bookmark-end text:name="freifunk"/></text:h>
      <text:p text:style-name="Text_20_body">C3L goes <text:a xlink:type="simple" xlink:href="https://freifunk.lu/" text:style-name="Internet_20_link" text:visited-style-name="Visited_20_Internet_20_Link">Freifunk</text:a> <draw:frame draw:style-name="media" draw:name="0" text:anchor-type="as-char" draw:z-index="0" svg:width="" svg:rel-width="100%" svg:height="0cm"><draw:image xlink:href="Pictures/c2598b0d85e8872be826c8fce92e8b21.svg" xlink:type="simple" xlink:show="embed" xlink:actuate="onLoad"/></draw:frame></text:p>
      <text:p text:style-name="Text_20_body">The infrastructure is running without influences until end of the year. So we have enough time to switch over.</text:p>
      <text:h text:style-name="Heading_20_4" text:outline-level="4"><text:bookmark-start text:name="__RefHeading___hardware_8"/><text:bookmark-start text:name="hardware"/>Hardware<text:bookmark-end text:name="__RefHeading___hardware_8"/><text:bookmark-end text:name="hardware"/></text:h>
      <text:list text:style-name="List_20_1" text:continue-numbering="false">
        <text:list-item>
          <text:p text:style-name="List_20_1_Content_First"> 2VM's</text:p>
        </text:list-item>
        <text:list-item>
          <text:p text:style-name="List_20_1_Content"> VPN hide.me</text:p>
        </text:list-item>
        <text:list-item>
          <text:p text:style-name="List_20_1_Content_Last"> Frontend on the c3l server</text:p>
        </text:list-item>
      </text:list>
      <text:h text:style-name="Heading_20_4" text:outline-level="4"><text:bookmark-start text:name="__RefHeading___who_want_to_help_out_9"/><text:bookmark-start text:name="who_want_to_help_out"/>Who want to help out<text:bookmark-end text:name="__RefHeading___who_want_to_help_out_9"/><text:bookmark-end text:name="who_want_to_help_out"/></text:h>
      <text:p text:style-name="Text_20_body">Georges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, muling, <text:a xlink:type="simple" xlink:href="https://wiki.c3l.lu/doku.php?id=user:prometheus" text:style-name="Internet_20_link" text:visited-style-name="Visited_20_Internet_20_Link">prometheus</text:a>? <text:a xlink:type="simple" xlink:href="https://wiki.c3l.lu/doku.php?id=user:kahpa" text:style-name="Internet_20_link" text:visited-style-name="Visited_20_Internet_20_Link">kahpa</text:a>?…</text:p>
      <text:h text:style-name="Heading_20_4" text:outline-level="4"><text:bookmark-start text:name="__RefHeading___freifunk_meeting_10"/><text:bookmark-start text:name="freifunk_meeting"/>Freifunk meeting<text:bookmark-end text:name="__RefHeading___freifunk_meeting_10"/><text:bookmark-end text:name="freifunk_meeting"/></text:h>
      <text:p text:style-name="Text_20_body">On Saturday 24/09 Georges organize a crashcurse in maintaining Freifunk. </text:p>
      <text:p text:style-name="Horizontal_20_Line"/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ublic Information Drive <text:line-break/>
<text:a xlink:type="simple" xlink:href="https://pad.riseup.net/p/3H86feKmcZWF" text:style-name="Internet_20_link" text:visited-style-name="Visited_20_Internet_20_Link">Pad for collaboratio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3</dc:title>
  </office:meta>
</office:document-meta>
</file>