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7"/><text:bookmark-start text:name="__RefHeading___chaosmeeting_2016_37_1"/><text:bookmark-start text:name="chaosmeeting_2016_37"/>ChaosMeeting 2016/37<text:bookmark-end text:name="__RefHeading___chaosmeeting_2016_37_1"/><text:bookmark-end text:name="chaosmeeting_2016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ab Cleaning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Opening Hours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ext corrections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#organization:chaosmeetings:2016:cm-2016-37" text:style-name="Local_20_link" text:visited-style-name="Visited_20_Local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Gifts: <text:line-break/>
3d print some gifts for special guests. 
<text:line-break/>
Drinkz: 
<text:a xlink:type="simple" xlink:href="http://de.ubergizmo.com/2012/09/23/hackerbrause-8-cocktails-mit-club-mate.html?PageSpeed=noscript" text:style-name="Internet_20_link" text:visited-style-name="Visited_20_Internet_20_Link">http://de.ubergizmo.com/2012/09/23/hackerbrause-8-cocktails-mit-club-mate.html?PageSpeed=noscript</text:a> <text:line-break/>
We need more glasses…
<text:line-break/>
<text:line-break/>
FOOD: <text:line-break/>
pizza's, fingerfood  </text:p>
      <text:p text:style-name="Text_20_body">cleaning the ChaosStuff in the morning 10:00 AM <text:line-break/>
Visitors Opening time, 14:00 <text:line-break/>
official opening 18:00 with a guide tour <text:line-break/>
OPENEND~
<text:line-break/>
There should be always members behind the Bar and the other Stuff[#] (3d printer).
<text:line-break/>
BAR: [#]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p text:style-name="Text_20_body">beamer:</text:p>
      <text:list text:style-name="List_20_1" text:continue-numbering="false">
        <text:list-item>
          <text:p text:style-name="List_20_1_Content_First"> play a doku</text:p>
        </text:list-item>
        <text:list-item>
          <text:p text:style-name="List_20_1_Content"> fotoserie of the c3l </text:p>
        </text:list-item>
        <text:list-item>
          <text:p text:style-name="List_20_1_Content_Last"> movie night <text:span text:style-name="Strong_20_Emphasis">V for Vendetta</text:span>  –  <text:a xlink:type="simple" xlink:href="https://wiki.c3l.lu/doku.php?id=events:cypherpunk-movie-night" text:style-name="Internet_20_link" text:visited-style-name="Visited_20_Internet_20_Link">Cypherpunk Movie Night</text:a></text:p>
        </text:list-item>
      </text:list>
      <text:p text:style-name="Text_20_body">3d printer: [#]</text:p>
      <text:list text:style-name="List_20_1" text:continue-numbering="false">
        <text:list-item>
          <text:p text:style-name="List_20_1_Content_Firs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orimpe" text:style-name="Internet_20_link" text:visited-style-name="Visited_20_Internet_20_Link">orimpe</text:a></text:p>
        </text:list-item>
      </text:list>
      <text:p text:style-name="Text_20_body">Lock picking: [#]</text:p>
      <text:list text:style-name="List_20_1" text:continue-numbering="false">
        <text:list-item>
          <text:p text:style-name="LastListParagraph_List_20_1_Content_First"> other members pls</text:p>
        </text:list-item>
      </text:list>
      <text:p text:style-name="Text_20_body">Retro gaming: [#]</text:p>
      <text:list text:style-name="List_20_1" text:continue-numbering="false">
        <text:list-item>
          <text:p text:style-name="LastListParagraph_List_20_1_Content_First"> general patton</text:p>
        </text:list-item>
      </text:list>
      <text:p text:style-name="Text_20_body">soldering: [#]
soldering the little sets, like simon game or Fosdem arduino. <text:line-break/>
the half table soldering, the other lock picking</text:p>
      <text:p text:style-name="Text_20_body">place the HUE lamps:
we build up the Hue lamps, with Internet connections monitoring?</text:p>
      <text:p text:style-name="Text_20_body">invitation: (caution: Luxembourgian ) <text:line-break/>
targeted:</text:p>
      <text:list text:style-name="List_20_1" text:continue-numbering="false">
        <text:list-item>
          <text:p text:style-name="List_20_1_Content_First"> <text:span text:style-name="del">level2</text:span></text:p>
        </text:list-item>
        <text:list-item>
          <text:p text:style-name="List_20_1_Content"> hacksaar</text:p>
        </text:list-item>
        <text:list-item>
          <text:p text:style-name="List_20_1_Content"> ccc trier/ <text:a xlink:type="simple" xlink:href="http://www.maschinendeck.org/" text:style-name="Internet_20_link" text:visited-style-name="Visited_20_Internet_20_Link">http://www.maschinendeck.org/</text:a></text:p>
        </text:list-item>
        <text:list-item>
          <text:p text:style-name="List_20_1_Content"> entropia ev</text:p>
        </text:list-item>
        <text:list-item>
          <text:p text:style-name="List_20_1_Content"> nos oignons FR</text:p>
        </text:list-item>
        <text:list-item>
          <text:p text:style-name="List_20_1_Content"> Repair cafe</text:p>
        </text:list-item>
        <text:list-item>
          <text:p text:style-name="List_20_1_Content"> <text:span text:style-name="del">funkamateur LX</text:span></text:p>
        </text:list-item>
        <text:list-item>
          <text:p text:style-name="List_20_1_Content"> <text:span text:style-name="del">ARA</text:span></text:p>
        </text:list-item>
        <text:list-item>
          <text:p text:style-name="List_20_1_Content"> <text:span text:style-name="del">Rotondes</text:span></text:p>
        </text:list-item>
        <text:list-item>
          <text:p text:style-name="List_20_1_Content"> <text:span text:style-name="del">Visual Online</text:span></text:p>
        </text:list-item>
        <text:list-item>
          <text:p text:style-name="List_20_1_Content"> <text:span text:style-name="del">Gemeng</text:span> / <text:span text:style-name="del">VDL</text:span> / Servicer</text:p>
        </text:list-item>
        <text:list-item>
          <text:p text:style-name="List_20_1_Content"> Lilux</text:p>
        </text:list-item>
        <text:list-item>
          <text:p text:style-name="List_20_1_Content"> <text:span text:style-name="del">al politesch Partei (en factsheet iwwer Netzneutralitéit etc)</text:span></text:p>
        </text:list-item>
        <text:list-item>
          <text:p text:style-name="List_20_1_Content"> Base1 (staatlech hackerspaces)</text:p>
        </text:list-item>
        <text:list-item>
          <text:p text:style-name="List_20_1_Content"> Press</text:p>
        </text:list-item>
        <text:list-item>
          <text:p text:style-name="List_20_1_Content"> <text:span text:style-name="del">MCCL</text:span></text:p>
        </text:list-item>
        <text:list-item>
          <text:p text:style-name="List_20_1_Content"> CIRCL</text:p>
        </text:list-item>
        <text:list-item>
          <text:p text:style-name="List_20_1_Content"> McFreak</text:p>
        </text:list-item>
        <text:list-item>
          <text:p text:style-name="List_20_1_Content"> US Embassat</text:p>
        </text:list-item>
        <text:list-item>
          <text:p text:style-name="List_20_1_Content"> SREL</text:p>
        </text:list-item>
        <text:list-item>
          <text:p text:style-name="List_20_1_Content"> Police </text:p>
        </text:list-item>
        <text:list-item>
          <text:p text:style-name="List_20_1_Content"> <text:span text:style-name="del">Affekot</text:span></text:p>
        </text:list-item>
        <text:list-item>
          <text:p text:style-name="List_20_1_Content"> Annette!</text:p>
        </text:list-item>
        <text:list-item>
          <text:p text:style-name="List_20_1_Content"> <text:span text:style-name="del"><text:a xlink:type="simple" xlink:href="http://cameralux.lu/" text:style-name="Internet_20_link" text:visited-style-name="Visited_20_Internet_20_Link">http://cameralux.lu/</text:a></text:span></text:p>
        </text:list-item>
        <text:list-item>
          <text:p text:style-name="List_20_1_Content"> <text:span text:style-name="del">PCE</text:span></text:p>
        </text:list-item>
        <text:list-item>
          <text:p text:style-name="List_20_1_Content_Last"> <text:span text:style-name="del">Fairtrade</text:span></text:p>
        </text:list-item>
      </text:list>
      <text:list text:style-name="List_20_1" text:continue-numbering="false">
        <text:list-item>
          <text:p text:style-name="List_20_1_Content_First"> Generell:</text:p>
        </text:list-item>
        <text:list-item>
          <text:p text:style-name="List_20_1_Content"> hackerspaces discuss ML</text:p>
        </text:list-item>
        <text:list-item>
          <text:p text:style-name="List_20_1_Content"> CCC erfa ML</text:p>
        </text:list-item>
        <text:list-item>
          <text:p text:style-name="List_20_1_Content"> CCC ML</text:p>
        </text:list-item>
        <text:list-item>
          <text:p text:style-name="List_20_1_Content"> Lycée Arts et Métier</text:p>
        </text:list-item>
        <text:list-item>
          <text:p text:style-name="List_20_1_Content"> Friends and the family of the members </text:p>
        </text:list-item>
        <text:list-item/>
      </text:list>
      <text:p text:style-name="Text_20_body">Pressspeech:
Speech length is 5-10min with stories of the c3l past,<text:line-break/>guidance around the ChaosStuff.
Press become more time, we talk about our manifesto ideas, review the best
press articles,factsheet for the press, about the ccc/c3l. <text:line-break/>
Emphasis ChaosStuff "who we are" <text:line-break/>
What is a Hacker! We should explain "white hat, grey hat, black hat" hacker?
FVDE and the Repair cafe introduction.</text:p>
      <text:h text:style-name="Heading_20_3" text:outline-level="3"><text:bookmark-start text:name="__RefHeading___basement_6"/><text:bookmark-start text:name="basement"/>Basement<text:bookmark-end text:name="__RefHeading___basement_6"/><text:bookmark-end text:name="basement"/></text:h>
      <text:p text:style-name="Text_20_body">Prometheus ask Luc to get access to "the" Basement (not only for us). So we can store the Mate.</text:p>
      <text:h text:style-name="Heading_20_3" text:outline-level="3"><text:bookmark-start text:name="__RefHeading___opening_hours_7"/><text:bookmark-start text:name="opening_hours"/>Opening Hours<text:bookmark-end text:name="__RefHeading___opening_hours_7"/><text:bookmark-end text:name="opening_hours"/></text:h>
      <text:p text:style-name="Text_20_body">The space is now on Thursday open from 15:30 to 18:30. Ask <text:a xlink:type="simple" xlink:href="https://wiki.c3l.lu/doku.php?id=user:prometheus" text:style-name="Internet_20_link" text:visited-style-name="Visited_20_Internet_20_Link">prometheus</text:a></text:p>
      <text:h text:style-name="Heading_20_3" text:outline-level="3"><text:bookmark-start text:name="__RefHeading___lab_cleaning_8"/><text:bookmark-start text:name="lab_cleaning"/>Lab Cleaning<text:bookmark-end text:name="__RefHeading___lab_cleaning_8"/><text:bookmark-end text:name="lab_cleaning"/></text:h>
      <text:p text:style-name="Text_20_body">The weekend 22the oct, we clean the ChaosStuff in order to prepare the inauguration. There is also a Spaco. start at 18:00</text:p>
      <text:h text:style-name="Heading_20_3" text:outline-level="3"><text:bookmark-start text:name="__RefHeading___text_corrections_9"/><text:bookmark-start text:name="text_corrections"/>Text corrections<text:bookmark-end text:name="__RefHeading___text_corrections_9"/><text:bookmark-end text:name="text_corrections"/></text:h>
      <text:p text:style-name="Text_20_body">New press releases etc. should mail to <text:a xlink:type="simple" xlink:href="https://wiki.c3l.lu/doku.php?id=user:prometheus" text:style-name="Internet_20_link" text:visited-style-name="Visited_20_Internet_20_Link">prometheus</text:a> for correction r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7</dc:title>
  </office:meta>
</office:document-meta>
</file>