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4"/><text:bookmark-start text:name="__RefHeading___chaosmeeting_2016_44_1"/><text:bookmark-start text:name="chaosmeeting_2016_44"/>ChaosMeeting 2016/44<text:bookmark-end text:name="__RefHeading___chaosmeeting_2016_44_1"/><text:bookmark-end text:name="chaosmeeting_2016_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3" text:style-name="Internet_20_link" text:visited-style-name="Visited_20_Internet_20_Link">ChaosMeeting 2016-4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Internet – 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request from <text:a xlink:type="simple" xlink:href="http://bulbzone.net/" text:style-name="Internet_20_link" text:visited-style-name="Visited_20_Internet_20_Link">http://bulbzone.net/</text:a>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Keys <text:a xlink:type="simple" xlink:href="https://wiki.c3l.lu/doku.php?id=user:fantawams" text:style-name="Internet_20_link" text:visited-style-name="Visited_20_Internet_20_Link">fantawams</text:a> </text:p>
        </text:list-item>
        <text:list-item>
          <text:p text:style-name="List_20_1_Content_Last"> Freifunk <text:a xlink:type="simple" xlink:href="https://wiki.c3l.lu/doku.php?id=user:deflenken" text:style-name="Internet_20_link" text:visited-style-name="Visited_20_Internet_20_Link">deflenken</text:a>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...<text:bookmark-end text:name="__RefHeading___internet_5"/><text:bookmark-end text:name="internet"/></text:h>
      <text:h text:style-name="Heading_20_3" text:outline-level="3"><text:bookmark-start text:name="__RefHeading___bulbzone.net_6"/><text:bookmark-start text:name="bulbzone.net"/>bulbzone.net<text:bookmark-end text:name="__RefHeading___bulbzone.net_6"/><text:bookmark-end text:name="bulbzone.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4</dc:title>
  </office:meta>
</office:document-meta>
</file>