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2"/><text:bookmark-start text:name="__RefHeading___chaosmeeting_2017_02_1"/><text:bookmark-start text:name="chaosmeeting_2017_02"/>ChaosMeeting 2017/02<text:bookmark-end text:name="__RefHeading___chaosmeeting_2017_02_1"/><text:bookmark-end text:name="chaosmeeting_2017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1" text:style-name="Internet_20_link" text:visited-style-name="Visited_20_Internet_20_Link">ChaosMeeting 2017-0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ixing <text:a xlink:type="simple" xlink:href="https://wiki.c3l.lu/doku.php?id=projects:entr0py_encore:001_3d-printing" text:style-name="Internet_20_link" text:visited-style-name="Visited_20_Internet_20_Link">entr0py encore</text:a> 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ixing GA dat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lora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Lëtzebuerg Journal - Kloërtext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ga_5"/><text:bookmark-start text:name="ga"/>GA<text:bookmark-end text:name="__RefHeading___ga_5"/><text:bookmark-end text:name="ga"/></text:h>
      <text:p text:style-name="Text_20_body"><text:a xlink:type="simple" xlink:href="https://wiki.c3l.lu/doku.php?id=organization:ga:2017:01:aga" text:style-name="Internet_20_link" text:visited-style-name="Visited_20_Internet_20_Link">Annual General Assembly - &lt;del&gt;January&lt;/del&gt; 2017</text:a></text:p>
      <text:h text:style-name="Heading_20_3" text:outline-level="3"><text:bookmark-start text:name="__RefHeading___enr0py_encore_6"/><text:bookmark-start text:name="enr0py_encore"/>Enr0py encore<text:bookmark-end text:name="__RefHeading___enr0py_encore_6"/><text:bookmark-end text:name="enr0py_encore"/></text:h>
      <text:p text:style-name="Text_20_body"><text:a xlink:type="simple" xlink:href="https://wiki.c3l.lu/doku.php?id=projects:entr0py_encore:001_3d-printing" text:style-name="Internet_20_link" text:visited-style-name="Visited_20_Internet_20_Link">entr0py encore</text:a></text:p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2</dc:title>
  </office:meta>
</office:document-meta>
</file>