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2"/><text:bookmark-start text:name="__RefHeading___chaosmeeting_2017_12_1"/><text:bookmark-start text:name="chaosmeeting_2017_12"/>ChaosMeeting 2017/12<text:bookmark-end text:name="__RefHeading___chaosmeeting_2017_12_1"/><text:bookmark-end text:name="chaosmeeting_2017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45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Build up the rack (Stellage im Lab)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uture ChaosMeeting chang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Pres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4" text:outline-level="4"><text:bookmark-start text:name="__RefHeading___projektantrag_6"/><text:bookmark-start text:name="projektantrag"/>Projektantrag<text:bookmark-end text:name="__RefHeading___projektantrag_6"/><text:bookmark-end text:name="projektantrag"/></text:h>
      <text:p text:style-name="Text_20_body"><text:a xlink:type="simple" xlink:href="https://pad.riseup.net/p/Freifunk-g53Hr37GwtD5" text:style-name="Internet_20_link" text:visited-style-name="Visited_20_Internet_20_Link">https://pad.riseup.net/p/Freifunk-g53Hr37GwtD5</text:a></text:p>
      <text:h text:style-name="Heading_20_3" text:outline-level="3"><text:bookmark-start text:name="__RefHeading___future_chaosmeeting_changes_7"/><text:bookmark-start text:name="future_chaosmeeting_changes"/>Future ChaosMeeting changes<text:bookmark-end text:name="__RefHeading___future_chaosmeeting_changes_7"/><text:bookmark-end text:name="future_chaosmeeting_changes"/></text:h>
      <text:list text:style-name="List_20_1" text:continue-numbering="false">
        <text:list-item>
          <text:p text:style-name="List_20_1_Content_First"> Mumble chat</text:p>
        </text:list-item>
        <text:list-item>
          <text:p text:style-name="List_20_1_Content"> PAD</text:p>
        </text:list-item>
        <text:list-item>
          <text:p text:style-name="List_20_1_Content"> biweekly ChaosMeeting</text:p>
        </text:list-item>
        <text:list-item>
          <text:p text:style-name="List_20_1_Content_Last"> intern M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12</dc:title>
  </office:meta>
</office:document-meta>
</file>