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take place every second Monday (outside of our ChaosMeeting Mondays) at 20PM (but the space is probably open before that, check the space status <text:a xlink:type="simple" xlink:href="https://spaceapi.c3l.lu" text:style-name="Internet_20_link" text:visited-style-name="Visited_20_Internet_20_Link">here</text:a>) in the clubs hackerspace. Everyone is very welcomed to join us, especially interested people with their concern! These meetings are primarily to work on own/Club projects, meet people and open for the public.
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urgent cases, a regular ChaosMeeting is calle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meetup</dc:title>
  </office:meta>
</office:document-meta>
</file>