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5-01"/><text:bookmark-start text:name="__RefHeading___spaco_2015_01_1"/><text:bookmark-start text:name="spaco_2015_01"/>SpaCo 2015/01<text:bookmark-end text:name="__RefHeading___spaco_2015_01_1"/><text:bookmark-end text:name="spaco_2015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1/07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Hackersp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Property / Use Label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Guidelines for the space commission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15-01</dc:title>
  </office:meta>
</office:document-meta>
</file>