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3"/><text:bookmark-start text:name="__RefHeading___spaco_2016_02_1"/><text:bookmark-start text:name="spaco_2016_02"/>SpaCo 2016/02<text:bookmark-end text:name="__RefHeading___spaco_2016_02_1"/><text:bookmark-end text:name="spaco_2016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5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uellen Stand vum Stock (Gedrénks, Iessen, Snaks)</text:p>
        </text:list-item>
        <text:list-item>
          <text:p text:style-name="List_20_1_Content"> Recyclying</text:p>
        </text:list-item>
        <text:list-item>
          <text:p text:style-name="List_20_1_Content_Last"> Ask for a Donation of our Bar. (Hardware Donation)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ktuellen_stand_vum_stock_gedrenks_iessen_snaks_4"/><text:bookmark-start text:name="aktuellen_stand_vum_stock_gedrenks_iessen_snaks"/>Aktuellen Stand vum Stock (Gedrénks, Iessen, Snaks)<text:bookmark-end text:name="__RefHeading___aktuellen_stand_vum_stock_gedrenks_iessen_snaks_4"/><text:bookmark-end text:name="aktuellen_stand_vum_stock_gedrenks_iessen_snaks"/></text:h>
      <text:h text:style-name="Heading_20_3" text:outline-level="3"><text:bookmark-start text:name="__RefHeading___recycling_5"/><text:bookmark-start text:name="recycling"/>Recycling<text:bookmark-end text:name="__RefHeading___recycling_5"/><text:bookmark-end text:name="recycling"/></text:h>
      <text:h text:style-name="Heading_20_3" text:outline-level="3"><text:bookmark-start text:name="__RefHeading___donation_bar_6"/><text:bookmark-start text:name="donation_bar"/>Donation Bar<text:bookmark-end text:name="__RefHeading___donation_bar_6"/><text:bookmark-end text:name="donation_b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3</dc:title>
  </office:meta>
</office:document-meta>
</file>