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5"/><text:bookmark-start text:name="__RefHeading___spaco_2016_05_1"/><text:bookmark-start text:name="spaco_2016_05"/>SpaCo 2016/05<text:bookmark-end text:name="__RefHeading___spaco_2016_05_1"/><text:bookmark-end text:name="spaco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Teppech fixéieren (duebelseitegen pech hunn mer) </text:p>
        </text:list-item>
        <text:list-item>
          <text:p text:style-name="List_20_1_Content"> Schlëssele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Keller zougang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5 Flora dovunner  (5 reserveiert fir hack.lu)</text:p>
            </text:list-item>
            <text:list-item>
              <text:p text:style-name="List_20_1_Content"> 13 Mate  (5 reserveiert fir hack.lu)</text:p>
            </text:list-item>
            <text:list-item>
              <text:p text:style-name="List_20_1_Content"> 2 Ice Tea Mate</text:p>
            </text:list-item>
          </text:list>
        </text:list-item>
        <text:list-item>
          <text:p text:style-name="List_20_1_Content_Last"> To buy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5</dc:title>
  </office:meta>
</office:document-meta>
</file>