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2"/><text:bookmark-start text:name="__RefHeading___spaco_2017_02_1"/><text:bookmark-start text:name="spaco_2017_02"/>SpaCo 2017/02<text:bookmark-end text:name="__RefHeading___spaco_2017_02_1"/><text:bookmark-end text:name="spaco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4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Roulement fir akafen ze goen</text:p>
        </text:list-item>
        <text:list-item>
          <text:p text:style-name="List_20_1_Content"> Raumen (Dreck erofdroen)</text:p>
        </text:list-item>
        <text:list-item>
          <text:p text:style-name="List_20_1_Content"> Victor Hugo Syndicat / Kontrakt </text:p>
        </text:list-item>
        <text:list-item>
          <text:p text:style-name="List_20_1_Content_Last"> S Stree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30 x Flora  </text:p>
            </text:list-item>
            <text:list-item>
              <text:p text:style-name="List_20_1_Content"> 13 x Mate </text:p>
            </text:list-item>
            <text:list-item>
              <text:p text:style-name="List_20_1_Content_Last">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_Last"> x crate Be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7-02</dc:title>
  </office:meta>
</office:document-meta>
</file>