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05:ega"/><text:bookmark-start text:name="__RefHeading___extraordinary_general_assembly_-_may_2014_1"/><text:bookmark-start text:name="extraordinary_general_assembly_-_may_2014"/>Extraordinary General Assembly - May 2014<text:bookmark-end text:name="__RefHeading___extraordinary_general_assembly_-_may_2014_1"/><text:bookmark-end text:name="extraordinary_general_assembly_-_may_2014"/></text:h>
      <text:p text:style-name="Text_20_body"><text:span text:style-name="Strong_20_Emphasis">Date:</text:span> 14th of May 2014<text:line-break/>
<text:span text:style-name="Strong_20_Emphasis">Hour:</text:span> 19h00 <text:line-break/>
<text:span text:style-name="Strong_20_Emphasis">Where:</text:span> Independent Café</text:p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Vote on the order of the day</text:p>
        </text:list-item>
        <text:list-item>
          <text:p text:style-name="Numbering_20_1_Content"> Registered Office Address Change</text:p>
        </text:list-item>
        <text:list-item>
          <text:p text:style-name="Numbering_20_1_Content_Last"> Closing Event</text:p>
        </text:list-item>
      </text:list>
      <text:p text:style-name="Text_20_body">The order of the day can be changed until the 14th of May 2014 @ 19hh00. Everything else should be treated on the day itself under the point 'Misc'.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<text:span text:style-name="Strong_20_Emphasis">Present members:</text:span> 5 + 2 (by procuration)
<text:line-break/><text:span text:style-name="Strong_20_Emphasis">Members in total:</text:span> 7</text:p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p text:style-name="Text_20_body">The welcome speech by <text:a xlink:type="simple" xlink:href="https://wiki.c3l.lu/doku.php?id=user:jan_guth" text:style-name="Internet_20_link" text:visited-style-name="Visited_20_Internet_20_Link">Jan Guth</text:a> was about the future home of the club. In order to get better chances in getting a roof above the heads of the club's members, an address change from Strassen to Luxembourg City would be ideal.</text:p>
      <text:h text:style-name="Heading_20_3" text:outline-level="3"><text:bookmark-start text:name="__RefHeading___vote_of_the_order_of_the_day_5"/><text:bookmark-start text:name="vote_of_the_order_of_the_day"/>Vote of the order of the day<text:bookmark-end text:name="__RefHeading___vote_of_the_order_of_the_day_5"/><text:bookmark-end text:name="vote_of_the_order_of_the_day"/></text:h>
      <text:p text:style-name="Text_20_body">Proposal by <text:a xlink:type="simple" xlink:href="https://wiki.c3l.lu/doku.php?id=user:metalgamer" text:style-name="Internet_20_link" text:visited-style-name="Visited_20_Internet_20_Link">metalgamer</text:a>:</text:p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Vote on the order of the day</text:p>
        </text:list-item>
        <text:list-item>
          <text:p text:style-name="Numbering_20_1_Content"> Statute Changes</text:p>
        </text:list-item>
        <text:list-item>
          <text:p text:style-name="Numbering_20_1_Content"> Registered Office Address Change</text:p>
        </text:list-item>
        <text:list-item>
          <text:p text:style-name="Numbering_20_1_Content_Last"> Closing Event </text:p>
        </text:list-item>
      </text:list>
      <text:p text:style-name="Text_20_body">Proposal by <text:a xlink:type="simple" xlink:href="https://wiki.c3l.lu/doku.php?id=user:jan_guth" text:style-name="Internet_20_link" text:visited-style-name="Visited_20_Internet_20_Link">Jan Guth</text:a>:</text:p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Vote on the order of the day</text:p>
        </text:list-item>
        <text:list-item>
          <text:p text:style-name="Numbering_20_1_Content"> Registered Office Address Change</text:p>
        </text:list-item>
        <text:list-item>
          <text:p text:style-name="Numbering_20_1_Content_Last"> Closing Event </text:p>
        </text:list-item>
      </text:list>
      <text:p text:style-name="Text_20_body"><text:span text:style-name="underline"><text:span text:style-name="Strong_20_Emphasis">Vote Results</text:span></text:span>
<text:line-break/>
<text:line-break/>
The attending members have voted for the proposal of <text:a xlink:type="simple" xlink:href="https://wiki.c3l.lu/doku.php?id=user:jan_guth" text:style-name="Internet_20_link" text:visited-style-name="Visited_20_Internet_20_Link">Jan Guth</text:a>.
<text:line-break/>
<text:line-break/>
5 members in favor
<text:line-break/>2 members opposed</text:p>
      <text:h text:style-name="Heading_20_3" text:outline-level="3"><text:bookmark-start text:name="__RefHeading___registered_office_address_change_6"/><text:bookmark-start text:name="registered_office_address_change"/>Registered Office Address Change<text:bookmark-end text:name="__RefHeading___registered_office_address_change_6"/><text:bookmark-end text:name="registered_office_address_change"/></text:h>
      <text:p text:style-name="Text_20_body">The address change proposal from the the ChaosMeeting of the 12th of May 2014 has not been approved, as we were not able to verify - at that moment in time on the EGA - if the person who is living on that address is a member of the club. So, Richard Foersom has offered his address as an alternative, which was accepted unanimously by all attending members.</text:p>
      <text:p text:style-name="Text_20_body">The address of the registered office has been changed to:</text:p>
      <text:p text:style-name="Text_20_body">Richard Foersom
<text:line-break/>Avenue Guillaume 13b
<text:line-break/>L-1651, Luxembourg</text:p>
      <text:p text:style-name="Text_20_body"><text:span text:style-name="underline"><text:span text:style-name="Strong_20_Emphasis">Vote Results</text:span></text:span>
<text:line-break/>
<text:line-break/>
7 members in favor
<text:line-break/>0 members opposed</text:p>
      <text:h text:style-name="Heading_20_3" text:outline-level="3"><text:bookmark-start text:name="__RefHeading___closing_event_7"/><text:bookmark-start text:name="closing_event"/>Closing Event<text:bookmark-end text:name="__RefHeading___closing_event_7"/><text:bookmark-end text:name="closing_event"/></text:h>
      <text:p text:style-name="Text_20_body">The EGA has been concluded with the min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4:05:ega</dc:title>
  </office:meta>
</office:document-meta>
</file>