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3:aga:statute-amendments"/><text:bookmark-start text:name="__RefHeading___statute_amendmentsaga_march_2015_1"/><text:bookmark-start text:name="statute_amendmentsaga_march_2015"/>Statute Amendments: AGA March 2015<text:bookmark-end text:name="__RefHeading___statute_amendmentsaga_march_2015_1"/><text:bookmark-end text:name="statute_amendmentsaga_march_2015"/></text:h>
      <text:h text:style-name="Heading_20_2" text:outline-level="2"><text:bookmark-start text:name="__RefHeading___x01_2"/><text:bookmark-start text:name="x01"/>0x01<text:bookmark-end text:name="__RefHeading___x01_2"/><text:bookmark-end text:name="x01"/></text:h>
      <text:p text:style-name="Text_20_body">I've done my statute proposals in an VCS so (nearly) every commit is a statue change proposal. The commit message indicates the intention (most of the time):</text:p>
      <text:p text:style-name="Text_20_body">(Click on the commit id to see the diffs)</text:p>
      <text:p text:style-name="Text_20_body"><text:a xlink:type="simple" xlink:href="https://bitbucket.org/the_metalgamer/statutes-changes/branch/aga-2015#commits" text:style-name="Internet_20_link" text:visited-style-name="Visited_20_Internet_20_Link">https://bitbucket.org/the_metalgamer/statutes-changes/branch/aga-2015#commits</text:a></text:p>
      <text:h text:style-name="Heading_20_2" text:outline-level="2"><text:bookmark-start text:name="__RefHeading___x02_3"/><text:bookmark-start text:name="x02"/>0x02<text:bookmark-end text:name="__RefHeading___x02_3"/><text:bookmark-end text:name="x02"/></text:h>
      <text:p text:style-name="Text_20_body"><text:span text:style-name="underline"><text:span text:style-name="Strong_20_Emphasis">From</text:span></text:span></text:p>
      <text:p text:style-name="Preformatted_20_Text">4. Der Verein gibt sich folgende Objektive:<text:line-break/>- Unterstützung der Kommunikations- &amp; Informationsfreiheit<text:line-break/>- Analysieren von Systemen und Warnungen an die betreffenden Verantwortlichen senden<text:line-break/>- Bildung im Bereich der neuen Technologien und Datenschutz<text:line-break/>- Technische Neugierde bezüglich komplexen Systemen stillen</text:p>
      <text:p text:style-name="Text_20_body"><text:span text:style-name="underline"><text:span text:style-name="Strong_20_Emphasis">To</text:span></text:span></text:p>
      <text:p text:style-name="Preformatted_20_Text">4. Der Verein gibt sich folgende Objektive:<text:line-break/>- Unterstützung der Kommunikations- &amp; Informationsfreiheit<text:line-break/>- Analysieren von Systemen und Warnungen an die betreffenden Verantwortlichen senden<text:line-break/>- Bildung im Bereich der neuen Technologien und Datenschutz<text:line-break/>- Technische Neugierde bezüglich komplexen Systemen stillen<text:line-break/>- Den Erhalt und die Stärkung der Bürger- und Menschenrechte.<text:line-break/>- Geheimdiensten &amp; Politik eine zivilgesellschaftliche Opposition bieten, um somit den Enthüllungen von Edward Snowden gerecht zu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5:03:aga:statute-amendments</dc:title>
  </office:meta>
</office:document-meta>
</file>