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7:03:aga"/><text:bookmark-start text:name="__RefHeading___annual_general_assembly_-_march_2017_1"/><text:bookmark-start text:name="annual_general_assembly_-_march_2017"/>Annual General Assembly - March 2017<text:bookmark-end text:name="__RefHeading___annual_general_assembly_-_march_2017_1"/><text:bookmark-end text:name="annual_general_assembly_-_march_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th of March 2017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6</text:p>
        </text:list-item>
        <text:list-item>
          <text:p text:style-name="Numbering_20_1_Content"> Financial Report 2016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7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prometheus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24th of Feb 2017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6_5"/><text:bookmark-start text:name="activity_report_2016"/>Activity report 2016<text:bookmark-end text:name="__RefHeading___activity_report_2016_5"/><text:bookmark-end text:name="activity_report_2016"/></text:h>
      <text:h text:style-name="Heading_20_3" text:outline-level="3"><text:bookmark-start text:name="__RefHeading___financial_report_2016_6"/><text:bookmark-start text:name="financial_report_2016"/>Financial report 2016<text:bookmark-end text:name="__RefHeading___financial_report_2016_6"/><text:bookmark-end text:name="financial_report_2016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es OK</text:p>
          </table:table-cell>
        </table:table-row>
      </table:table>
      <text:h text:style-name="Heading_20_4" text:outline-level="4"><text:bookmark-start text:name="__RefHeading___budget_2017_8"/><text:bookmark-start text:name="budget_2017"/>Budget 2017<text:bookmark-end text:name="__RefHeading___budget_2017_8"/><text:bookmark-end text:name="budget_2017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p text:style-name="Text_20_body"><text:span text:style-name="Emphasis">There are no Statute Amendments</text:span></text:p>
      <text:h text:style-name="Heading_20_4" text:outline-level="4"><text:bookmark-start text:name="__RefHeading___proposal_n_13"/><text:bookmark-start text:name="proposal_n"/>Proposal n<text:bookmark-end text:name="__RefHeading___proposal_n_13"/><text:bookmark-end text:name="proposal_n"/></text:h>
      <text:p text:style-name="Text_20_body"><text:span text:style-name="Strong_20_Emphasis">Author:</text:span></text:p>
      <text:p text:style-name="Text_20_body"><text:span text:style-name="Strong_20_Emphasis">Amendment: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YAY: /
NAY: /
MEH: /</text:p>
      <text:h text:style-name="Heading_20_3" text:outline-level="3"><text:bookmark-start text:name="__RefHeading___review_foresight_by_prometheus_15"/><text:bookmark-start text:name="review_foresight_by_prometheus"/>Review &amp; Foresight by prometheus<text:bookmark-end text:name="__RefHeading___review_foresight_by_prometheus_15"/><text:bookmark-end text:name="review_foresight_by_prometheus"/></text:h>
      <text:list text:style-name="List_20_1" text:continue-numbering="false">
        <text:list-item>
          <text:p text:style-name="List_20_1_Content_First"> CRG: huet 120 Säiten Dokumenter, an Videoen vun Dronen Krichsführung fir 2017_18 mei un Ëffentlechkeet ze goen…(…)</text:p>
        </text:list-item>
        <text:list-item>
          <text:p text:style-name="List_20_1_Content_Last"> Presscommissioun: Mei am Forum an am LAND, Lëtzebuerger Journal mei present ginn. Ziel ass fir mei Qualitative Artikelen ze bréngen.</text:p>
        </text:list-item>
      </text:list>
      <text:list text:style-name="List_20_1" text:continue-numbering="false">
        <text:list-item>
          <text:p text:style-name="LastListParagraph_List_20_1_Content_First"> Divers grënn firwat den <text:a xlink:type="simple" xlink:href="https://wiki.c3l.lu/doku.php?id=user:prometheus" text:style-name="Internet_20_link" text:visited-style-name="Visited_20_Internet_20_Link">prometheus</text:a> Presidentschaft ofgëtt: 10ten Jubileum awer keng Dokumentatioun,dowéinst well de <text:a xlink:type="simple" xlink:href="https://wiki.c3l.lu/doku.php?id=user:prometheus" text:style-name="Internet_20_link" text:visited-style-name="Visited_20_Internet_20_Link">prometheus</text:a> en film maachen an domadder Member an gutt a schlecht Momenter festhalen. All Member ass gefrot fir all seng c3l relevant Fotoen an Videoen un den <text:a xlink:type="simple" xlink:href="https://wiki.c3l.lu/doku.php?id=user:prometheus" text:style-name="Internet_20_link" text:visited-style-name="Visited_20_Internet_20_Link">prometheus</text:a> weider ze Scheeken.</text:p>
        </text:list-item>
      </text:list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/15 YAY / 0 NAY / 0 MEH 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/15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/ 15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/15 YAY / 0 NAY /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/ 15 YAY / 0 NAY / 0 MEH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/ 12 YAY / 0 NAY / 3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list text:style-name="List_20_1" text:continue-numbering="false">
        <text:list-item>
          <text:p text:style-name="List_20_1_Content_First"> De Posten vun engem Vize President gouf geschafen</text:p>
        </text:list-item>
        <text:list-item>
          <text:p text:style-name="List_20_1_Content"> De <text:a xlink:type="simple" xlink:href="https://wiki.c3l.lu/doku.php?id=user:metalgamer" text:style-name="Internet_20_link" text:visited-style-name="Visited_20_Internet_20_Link">metalgamer</text:a> an den <text:a xlink:type="simple" xlink:href="https://wiki.c3l.lu/doku.php?id=user:orimpe" text:style-name="Internet_20_link" text:visited-style-name="Visited_20_Internet_20_Link">orimpe</text:a> deelen sech Aarbecht matt dem Erfa / Chaostreff Mataarbecht.</text:p>
        </text:list-item>
        <text:list-item>
          <text:p text:style-name="List_20_1_Content_Last"> Mir maachen en Präsenzlëscht ween vun dem Virstand ob den Meeting ass,fir Transparenz wien wann ob de Meetings ob taucht ze verbesseren. <text:a xlink:type="simple" xlink:href="https://wiki.c3l.lu/doku.php?id=templates:chaosmeetings" text:style-name="Internet_20_link" text:visited-style-name="Visited_20_Internet_20_Link">ChaosMeeting Templates</text:a></text:p>
        </text:list-item>
      </text:list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7:03:aga</dc:title>
  </office:meta>
</office:document-meta>
</file>