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initiatives:cnpd-cooperation"/><text:bookmark-start text:name="__RefHeading___cnpd_cooperation_1"/><text:bookmark-start text:name="cnpd_cooperation"/>CNPD Cooperation<text:bookmark-end text:name="__RefHeading___cnpd_cooperation_1"/><text:bookmark-end text:name="cnpd_coope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pad.avernak.is/p/cnpd-preparatioun" text:style-name="Internet_20_link" text:visited-style-name="Visited_20_Internet_20_Link">http://pad.avernak.is/p/cnpd-preparatioun</text:a></text:p>
          </table:table-cell>
        </table:table-row>
      </table:table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list text:style-name="List_20_1" text:continue-numbering="false">
        <text:list-item>
          <text:p text:style-name="List_20_1_Content_First"> <text:a xlink:type="simple" xlink:href="http://www.cnpd.public.lu/fr/actualites/international/2014/07/handbook-european-dp-law/Handbook-dp-law-DE.pdf" text:style-name="Internet_20_link" text:visited-style-name="Visited_20_Internet_20_Link">http://www.cnpd.public.lu/fr/actualites/international/2014/07/handbook-european-dp-law/Handbook-dp-law-DE.pdf</text:a></text:p>
        </text:list-item>
        <text:list-item>
          <text:p text:style-name="List_20_1_Content"> <text:a xlink:type="simple" xlink:href="http://www.cnpd.public.lu/fr/index.html" text:style-name="Internet_20_link" text:visited-style-name="Visited_20_Internet_20_Link">http://www.cnpd.public.lu/fr/index.html</text:a></text:p>
        </text:list-item>
        <text:list-item>
          <text:p text:style-name="List_20_1_Content_Last"> <text:a xlink:type="simple" xlink:href="http://www.cnpd.public.lu/fr/publications/brochures/brochure-surveillance-CNPD-CSL/CSL-CNPD-La-surveillance-sur-le-lieu_de_travail.pdf" text:style-name="Internet_20_link" text:visited-style-name="Visited_20_Internet_20_Link">http://www.cnpd.public.lu/fr/publications/brochures/brochure-surveillance-CNPD-CSL/CSL-CNPD-La-surveillance-sur-le-lieu_de_travail.pdf</text:a></text:p>
        </text:list-item>
      </text:list>
      <text:h text:style-name="Heading_20_2" text:outline-level="2"><text:bookmark-start text:name="__RefHeading___objectives_3"/><text:bookmark-start text:name="objectives"/>Objectives<text:bookmark-end text:name="__RefHeading___objectives_3"/><text:bookmark-end text:name="objectives"/></text:h>
      <text:list text:style-name="List_20_1" text:continue-numbering="false">
        <text:list-item>
          <text:p text:style-name="List_20_1_Content_First"> Sensibilation vun den Leit géigeniwwerden Themen:</text:p>
          <text:list text:style-name="List_20_1">
            <text:list-item>
              <text:p text:style-name="List_20_1_Content"> Datenschutz am Allgemengen</text:p>
            </text:list-item>
            <text:list-item>
              <text:p text:style-name="List_20_1_Content"> CCTV Systemer</text:p>
            </text:list-item>
            <text:list-item>
              <text:p text:style-name="List_20_1_Content"> der genereller Onscholdsvermuddung</text:p>
            </text:list-item>
            <text:list-item>
              <text:p text:style-name="List_20_1_Content"> Datenspuersamkeet</text:p>
            </text:list-item>
          </text:list>
        </text:list-item>
        <text:list-item>
          <text:p text:style-name="List_20_1_Content"> CNPD</text:p>
          <text:list text:style-name="List_20_1">
            <text:list-item>
              <text:p text:style-name="List_20_1_Content"> Plainte Timeline</text:p>
            </text:list-item>
            <text:list-item>
              <text:p text:style-name="List_20_1_Content"> Tiger ouni Zänn?</text:p>
            </text:list-item>
            <text:list-item>
              <text:p text:style-name="List_20_1_Content"> Wat sinn är Virstellungen fir Zukunft?</text:p>
            </text:list-item>
            <text:list-item>
              <text:p text:style-name="List_20_1_Content"> Eis Virstellung –&gt; Goal</text:p>
            </text:list-item>
            <text:list-item>
              <text:p text:style-name="List_20_1_Content"> Kooperatioun? (Mat finanzieller Ennersteztung?)</text:p>
            </text:list-item>
            <text:list-item>
              <text:p text:style-name="List_20_1_Content"> Hätt een bei der russechr CCTV Geshcicht, net missen eng Gesetzesreform fuerderen?</text:p>
            </text:list-item>
          </text:list>
        </text:list-item>
        <text:list-item>
          <text:p text:style-name="List_20_1_Content"> CCTV Systemer</text:p>
          <text:list text:style-name="List_20_1">
            <text:list-item>
              <text:p text:style-name="List_20_1_Content"> Escher CCTV Systemer als Beweis?!</text:p>
            </text:list-item>
            <text:list-item>
              <text:p text:style-name="List_20_1_Content"> Roadmap (Bautenreglement)</text:p>
            </text:list-item>
            <text:list-item>
              <text:p text:style-name="List_20_1_Content"> Zukunft: Facial Recognition, etc.</text:p>
            </text:list-item>
          </text:list>
        </text:list-item>
        <text:list-item>
          <text:p text:style-name="List_20_1_Content"> OpenSquare</text:p>
          <text:list text:style-name="List_20_1">
            <text:list-item>
              <text:p text:style-name="List_20_1_Content"> CCTV</text:p>
            </text:list-item>
            <text:list-item>
              <text:p text:style-name="List_20_1_Content"> Netzpolitik</text:p>
            </text:list-item>
            <text:list-item>
              <text:p text:style-name="List_20_1_Content"> cryptoParty (Partnerschaft?)</text:p>
            </text:list-item>
            <text:list-item>
              <text:p text:style-name="List_20_1_Content"> EU Table Ronde</text:p>
            </text:list-item>
          </text:list>
        </text:list-item>
        <text:list-item>
          <text:p text:style-name="List_20_1_Content_Last"> CCC an DE eng gutt Relatioun mat der Datenschutzkommissioun (Peter Schaar) </text:p>
        </text:list-item>
      </text:list>
      <text:p text:style-name="Text_20_body">Konkret Foren:</text:p>
      <text:list text:style-name="List_20_1" text:continue-numbering="false">
        <text:list-item>
          <text:p text:style-name="List_20_1_Content_First"> Wéi steet är Administratioun zur algemenger Datenvirratsspaicherung? (obwuel den EUGH et als illegal erklärt huet)</text:p>
        </text:list-item>
        <text:list-item>
          <text:p text:style-name="List_20_1_Content"> Wéi oft gidd där CCTV Systemer kontrolléieren? Ass dat eng Regelméissegkeet oder gitt där nëmmen ob Platz wann eng Plainte erankënnt?</text:p>
        </text:list-item>
        <text:list-item>
          <text:p text:style-name="List_20_1_Content"> Wat sinn är reel Méiglechkeeten fir net konform Installatiounen ze reagéieren?</text:p>
        </text:list-item>
        <text:list-item>
          <text:p text:style-name="List_20_1_Content"> Wéi vill Meldungen kritt där an der Woch vun illegalen Installatiounen?</text:p>
        </text:list-item>
        <text:list-item>
          <text:p text:style-name="List_20_1_Content"> Kéint där earch virstellen Koordinaten vun den neien CCTV Installatiounen mat obzehulen (also Address) an déi Meta Infos mat eis fir bigbrother.lu ze deelen? (Offizielen Fichier GRAUSAM)</text:p>
        </text:list-item>
        <text:list-item>
          <text:p text:style-name="List_20_1_Content"> Gëtt et een Ennerscheed zweschen privaten Geschäfter? (Kebab vs Cactus)</text:p>
        </text:list-item>
        <text:list-item>
          <text:p text:style-name="List_20_1_Content"> Wéi oft gräifen Institutiounen ob earch zereck?</text:p>
        </text:list-item>
        <text:list-item>
          <text:p text:style-name="List_20_1_Content"> Géif där een Mol bei eis an d Radio Sendung kommen fir iwwert Zukunft vum Datenschutz an CNPD u sech ze schwätzen?</text:p>
        </text:list-item>
        <text:list-item>
          <text:p text:style-name="List_20_1_Content"> Sidd där der Meenung dass et duer geet mat eiser momentaner Gesetzeslaag (Allgemeng + CCTV) oder muss eterweitert ginn?</text:p>
        </text:list-item>
        <text:list-item>
          <text:p text:style-name="List_20_1_Content"> Wëllt där versichen een méi strengt Datenschutz Gesetz duerzeboxen?</text:p>
        </text:list-item>
        <text:list-item>
          <text:p text:style-name="List_20_1_Content"> C3L als Spährspëtz fir CNPD?</text:p>
        </text:list-item>
        <text:list-item>
          <text:p text:style-name="List_20_1_Content"> Wat sinn är Fuerderugnen un d'Politik?</text:p>
        </text:list-item>
        <text:list-item>
          <text:p text:style-name="List_20_1_Content"> Wat ass dem Herr Lommel seng näi Funktioun?</text:p>
        </text:list-item>
        <text:list-item>
          <text:p text:style-name="List_20_1_Content_Last"> Wéi steet et ëm VISUPOL? Hutt där do een Matsproocherecht, oder gidd där do aussen virgeloss.</text:p>
        </text:list-item>
      </text:list>
      <text:p text:style-name="Text_20_body">Themen</text:p>
      <text:list text:style-name="List_20_1" text:continue-numbering="false">
        <text:list-item>
          <text:p text:style-name="List_20_1_Content_First"> CCTV</text:p>
        </text:list-item>
        <text:list-item>
          <text:p text:style-name="List_20_1_Content"> Drohnen</text:p>
        </text:list-item>
        <text:list-item>
          <text:p text:style-name="List_20_1_Content"> Datenvirratzspaicherung</text:p>
        </text:list-item>
        <text:list-item>
          <text:p text:style-name="List_20_1_Content"> Datenbanken</text:p>
        </text:list-item>
        <text:list-item>
          <text:p text:style-name="List_20_1_Content"> RFID Chip Koarten (Escher Schoulen)</text:p>
        </text:list-item>
        <text:list-item>
          <text:p text:style-name="List_20_1_Content"> Diskriminatioun vun Schüler (Schülerkoart)</text:p>
        </text:list-item>
        <text:list-item>
          <text:p text:style-name="List_20_1_Content"> Gesondheetskoart</text:p>
        </text:list-item>
        <text:list-item>
          <text:p text:style-name="List_20_1_Content"> Bio. ID / Pass</text:p>
        </text:list-item>
        <text:list-item>
          <text:p text:style-name="List_20_1_Content"> Geheimdëngschter / Police (staatlecht Hacken)</text:p>
        </text:list-item>
        <text:list-item>
          <text:p text:style-name="List_20_1_Content"> NATO Drohnensatelitt</text:p>
        </text:list-item>
        <text:list-item>
          <text:p text:style-name="List_20_1_Content_Last"> Informationellt Selbstbestemmungsrec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initiatives:cnpd-cooperation</dc:title>
  </office:meta>
</office:document-meta>
</file>