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overview"/><text:bookmark-start text:name="__RefHeading___citizen_rights_group_1"/><text:bookmark-start text:name="citizen_rights_group"/>Citizen Rights Group<text:bookmark-end text:name="__RefHeading___citizen_rights_group_1"/><text:bookmark-end text:name="citizen_rights_group"/></text:h>
      <text:h text:style-name="Heading_20_2" text:outline-level="2"><text:bookmark-start text:name="__RefHeading___meetings_2"/><text:bookmark-start text:name="meetings"/>Meetings<text:bookmark-end text:name="__RefHeading___meetings_2"/><text:bookmark-end text:name="meetings"/></text:h>
      <text:list text:style-name="List_20_1" text:continue-numbering="false">
        <text:list-item>
          <text:p text:style-name="List_20_1_Content_First"> <text:a xlink:type="simple" xlink:href="https://wiki.c3l.lu/doku.php?id=organization:groups:crg:meetings:crg-2015-05" text:style-name="Internet_20_link" text:visited-style-name="Visited_20_Internet_20_Link">CRG-2015-05</text:a></text:p>
        </text:list-item>
        <text:list-item>
          <text:p text:style-name="List_20_1_Content"> <text:a xlink:type="simple" xlink:href="https://wiki.c3l.lu/doku.php?id=organization:groups:crg:meetings:crg-2015-04" text:style-name="Internet_20_link" text:visited-style-name="Visited_20_Internet_20_Link">CRG-2015-04</text:a></text:p>
        </text:list-item>
        <text:list-item>
          <text:p text:style-name="List_20_1_Content"> <text:a xlink:type="simple" xlink:href="https://wiki.c3l.lu/doku.php?id=organization:groups:crg:meetings:crg-2015-03" text:style-name="Internet_20_link" text:visited-style-name="Visited_20_Internet_20_Link">CRG-2015-03</text:a></text:p>
        </text:list-item>
        <text:list-item>
          <text:p text:style-name="List_20_1_Content"> <text:a xlink:type="simple" xlink:href="https://wiki.c3l.lu/doku.php?id=organization:groups:crg:meetings:crg-2015-02" text:style-name="Internet_20_link" text:visited-style-name="Visited_20_Internet_20_Link">CRG-2015-02</text:a></text:p>
        </text:list-item>
        <text:list-item>
          <text:p text:style-name="List_20_1_Content"> <text:a xlink:type="simple" xlink:href="https://wiki.c3l.lu/doku.php?id=organization:groups:crg:meetings:crg-2015-01" text:style-name="Internet_20_link" text:visited-style-name="Visited_20_Internet_20_Link">CRG-2015-01</text:a></text:p>
        </text:list-item>
        <text:list-item>
          <text:p text:style-name="List_20_1_Content"> <text:a xlink:type="simple" xlink:href="https://wiki.c3l.lu/doku.php?id=organization:groups:crg:meetings:crg-2014-01" text:style-name="Internet_20_link" text:visited-style-name="Visited_20_Internet_20_Link">CRG-2014-01</text:a></text:p>
        </text:list-item>
        <text:list-item>
          <text:p text:style-name="List_20_1_Content_Last"> <text:a xlink:type="simple" xlink:href="https://wiki.c3l.lu/doku.php?id=organization:groups:crg:meetings:crg-2014-09" text:style-name="Internet_20_link" text:visited-style-name="Visited_20_Internet_20_Link">CRG-2014-09</text:a></text:p>
        </text:list-item>
      </text:list>
      <text:h text:style-name="Heading_20_2" text:outline-level="2"><text:bookmark-start text:name="__RefHeading___initiatives_3"/><text:bookmark-start text:name="initiatives"/>Initiatives<text:bookmark-end text:name="__RefHeading___initiatives_3"/><text:bookmark-end text:name="initiatives"/></text:h>
      <text:h text:style-name="Heading_20_3" text:outline-level="3"><text:bookmark-start text:name="__RefHeading___freedom_not_fear_4"/><text:bookmark-start text:name="freedom_not_fear"/>Freedom Not Fear<text:bookmark-end text:name="__RefHeading___freedom_not_fear_4"/><text:bookmark-end text:name="freedom_not_fear"/></text:h>
      <text:p text:style-name="Text_20_body">Freedom Not Fear is a yearly demonstration happening all over Europe to make citizens aware of the mass-surveillance state, which is being teared-up by politicians, intelligence services and multinational companies.</text:p>
      <text:p text:style-name="Text_20_body">To get involved, please inform you on the according wiki page <text:a xlink:type="simple" xlink:href="https://wiki.c3l.lu/doku.php?id=organization:groups:crg:initiatives:fnf2015" text:style-name="Internet_20_link" text:visited-style-name="Visited_20_Internet_20_Link">Freedom Not Fear 2015</text:a></text:p>
      <text:h text:style-name="Heading_20_3" text:outline-level="3"><text:bookmark-start text:name="__RefHeading___cnpd_cooperation_5"/><text:bookmark-start text:name="cnpd_cooperation"/>CNPD Cooperation<text:bookmark-end text:name="__RefHeading___cnpd_cooperation_5"/><text:bookmark-end text:name="cnpd_cooperation"/></text:h>
      <text:p text:style-name="Text_20_body">One of our longterm objectives, was to cooperate over a longer period of time with Luxembourg's national commission for data protection. In December 2014 we have placed the very first stone for this alliance in order to give privacy more value in the future. </text:p>
      <text:p text:style-name="Text_20_body">Please, refer to <text:a xlink:type="simple" xlink:href="https://wiki.c3l.lu/doku.php?id=organization:groups:crg:initiatives:cnpd-cooperation" text:style-name="Internet_20_link" text:visited-style-name="Visited_20_Internet_20_Link">CNPD Cooperation</text:a> in order to view all essential information and get involved.</text:p>
      <text:h text:style-name="Heading_20_2" text:outline-level="2"><text:bookmark-start text:name="__RefHeading___todo_6"/><text:bookmark-start text:name="todo"/>ToDo<text:bookmark-end text:name="__RefHeading___todo_6"/><text:bookmark-end text:name="tod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overview</dc:title>
  </office:meta>
</office:document-meta>
</file>