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7"/><text:bookmark-start text:name="__RefHeading___freedom_not_fear_meeting_minutes_-_28_07_2014_1"/><text:bookmark-start text:name="freedom_not_fear_meeting_minutes_-_28_07_2014"/>Freedom Not Fear Meeting Minutes - 28/07/2014<text:bookmark-end text:name="__RefHeading___freedom_not_fear_meeting_minutes_-_28_07_2014_1"/><text:bookmark-end text:name="freedom_not_fear_meeting_minutes_-_28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arré Rotondes</text:p>
        </text:list-item>
        <text:list-item>
          <text:p text:style-name="Numbering_20_1_Content"> FNF Piquet</text:p>
        </text:list-item>
        <text:list-item>
          <text:p text:style-name="Numbering_20_1_Content"> FNF Demo</text:p>
        </text:list-item>
        <text:list-item>
          <text:p text:style-name="Numbering_20_1_Content_Last"> FNF Zukunf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arre_rotondes_5"/><text:bookmark-start text:name="carre_rotondes"/>Carré Rotondes<text:bookmark-end text:name="__RefHeading___carre_rotondes_5"/><text:bookmark-end text:name="carre_rotondes"/></text:h>
      <text:h text:style-name="Heading_20_3" text:outline-level="3"><text:bookmark-start text:name="__RefHeading___fnf_piquet_6"/><text:bookmark-start text:name="fnf_piquet"/>FNF Piquet<text:bookmark-end text:name="__RefHeading___fnf_piquet_6"/><text:bookmark-end text:name="fnf_piquet"/></text:h>
      <text:list text:style-name="List_20_1" text:continue-numbering="false">
        <text:list-item>
          <text:p text:style-name="List_20_1_Content_First"> Mär "reservéieren" / bezuelen eng oder zwou Parkplazen ob welch mär dann "parkéieren".</text:p>
        </text:list-item>
        <text:list-item>
          <text:p text:style-name="List_20_1_Content"> Start: 11h00</text:p>
        </text:list-item>
        <text:list-item>
          <text:p text:style-name="List_20_1_Content"> Bréngt är Campingsstill.</text:p>
        </text:list-item>
        <text:list-item>
          <text:p text:style-name="List_20_1_Content_Last"> Press invitéieren.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Autorisatioun fir d'Plëss an den Protestmarsch vun der Goar an d'Stadt ass geneemegt.</text:p>
        </text:list-item>
        <text:list-item>
          <text:p text:style-name="List_20_1_Content"> Autorisatioun fir den Megaphon –&gt; Standby</text:p>
        </text:list-item>
        <text:list-item>
          <text:p text:style-name="List_20_1_Content_Last"> Detailer mam Herr Kayser oofklären.</text:p>
        </text:list-item>
      </text:list>
      <text:h text:style-name="Heading_20_4" text:outline-level="4"><text:bookmark-start text:name="__RefHeading___goar_8"/><text:bookmark-start text:name="goar"/>Goar<text:bookmark-end text:name="__RefHeading___goar_8"/><text:bookmark-end text:name="goar"/></text:h>
      <text:list text:style-name="List_20_1" text:continue-numbering="false">
        <text:list-item>
          <text:p text:style-name="List_20_1_Content_First"> Jan gëtt d'Metainformatiounen ob der Goar un.</text:p>
        </text:list-item>
        <text:list-item>
          <text:p text:style-name="List_20_1_Content_Last"> Offiziell Begréissung vum SREL.</text:p>
        </text:list-item>
      </text:list>
      <text:h text:style-name="Heading_20_4" text:outline-level="4"><text:bookmark-start text:name="__RefHeading___staatsministere_9"/><text:bookmark-start text:name="staatsministere"/>Staatsministère<text:bookmark-end text:name="__RefHeading___staatsministere_9"/><text:bookmark-end text:name="staatsministere"/></text:h>
      <text:list text:style-name="List_20_1" text:continue-numbering="false">
        <text:list-item>
          <text:p text:style-name="LastListParagraph_List_20_1_Content_First"> Chrëscht gëtt e puer Informatiounen virum Staatsministère präis.</text:p>
        </text:list-item>
      </text:list>
      <text:h text:style-name="Heading_20_4" text:outline-level="4"><text:bookmark-start text:name="__RefHeading___parlament_10"/><text:bookmark-start text:name="parlament"/>Parlament<text:bookmark-end text:name="__RefHeading___parlament_10"/><text:bookmark-end text:name="parlament"/></text:h>
      <text:list text:style-name="List_20_1" text:continue-numbering="false">
        <text:list-item>
          <text:p text:style-name="LastListParagraph_List_20_1_Content_First"> Jan erklärt e bëssen eppes.</text:p>
        </text:list-item>
      </text:list>
      <text:h text:style-name="Heading_20_4" text:outline-level="4"><text:bookmark-start text:name="__RefHeading___europahaus_11"/><text:bookmark-start text:name="europahaus"/>Europahaus<text:bookmark-end text:name="__RefHeading___europahaus_11"/><text:bookmark-end text:name="europahaus"/></text:h>
      <text:list text:style-name="List_20_1" text:continue-numbering="false">
        <text:list-item>
          <text:p text:style-name="LastListParagraph_List_20_1_Content_First"> Jerry Weyer </text:p>
        </text:list-item>
      </text:list>
      <text:h text:style-name="Heading_20_4" text:outline-level="4"><text:bookmark-start text:name="__RefHeading___pless_12"/><text:bookmark-start text:name="pless"/>Plëss<text:bookmark-end text:name="__RefHeading___pless_12"/><text:bookmark-end text:name="pless"/></text:h>
      <text:list text:style-name="List_20_1" text:continue-numbering="false">
        <text:list-item>
          <text:p text:style-name="List_20_1_Content_First"> Organisateuren fänken un mat schwätzen: Sam + Jan</text:p>
        </text:list-item>
        <text:list-item>
          <text:p text:style-name="List_20_1_Content_Last"> Oppenen Mikro</text:p>
        </text:list-item>
      </text:list>
      <text:h text:style-name="Heading_20_4" text:outline-level="4"><text:bookmark-start text:name="__RefHeading___publicity_infos_rausschecken_13"/><text:bookmark-start text:name="publicity_infos_rausschecken"/>Publicity / Infos rausschécken<text:bookmark-end text:name="__RefHeading___publicity_infos_rausschecken_13"/><text:bookmark-end text:name="publicity_infos_rausschecken"/></text:h>
      <text:list text:style-name="List_20_1" text:continue-numbering="false">
        <text:list-item>
          <text:p text:style-name="List_20_1_Content_First"> Kelly schreiwt all Parteien un.</text:p>
        </text:list-item>
        <text:list-item>
          <text:p text:style-name="List_20_1_Content"> Jan mëllt sech bei der Press.</text:p>
        </text:list-item>
        <text:list-item>
          <text:p text:style-name="List_20_1_Content"> Flyers:</text:p>
          <text:list text:style-name="List_20_1">
            <text:list-item>
              <text:p text:style-name="List_20_1_Content"> Natur Welten</text:p>
            </text:list-item>
            <text:list-item>
              <text:p text:style-name="List_20_1_Content"> 2-3 Deeg virun der Demo virun d'Schoulen</text:p>
            </text:list-item>
            <text:list-item>
              <text:p text:style-name="List_20_1_Content"> Last Summer Dance</text:p>
            </text:list-item>
            <text:list-item>
              <text:p text:style-name="List_20_1_Content_Last"> Ettelbréck, Lëtzebuerg an Escher Foussgängerzonen</text:p>
            </text:list-item>
          </text:list>
        </text:list-item>
      </text:list>
      <text:h text:style-name="Heading_20_4" text:outline-level="4"><text:bookmark-start text:name="__RefHeading___material_14"/><text:bookmark-start text:name="material"/>Material<text:bookmark-end text:name="__RefHeading___material_14"/><text:bookmark-end text:name="material"/></text:h>
      <text:list text:style-name="List_20_1" text:continue-numbering="false">
        <text:list-item>
          <text:p text:style-name="List_20_1_Content_First"> Stereo (Mëllt een sech beim Sven)</text:p>
        </text:list-item>
        <text:list-item>
          <text:p text:style-name="List_20_1_Content_Last"> Mat Schungkëschten CCTV Këschten bastelen</text:p>
        </text:list-item>
      </text:list>
      <text:h text:style-name="Heading_20_4" text:outline-level="4"><text:bookmark-start text:name="__RefHeading___support_15"/><text:bookmark-start text:name="support"/>Support<text:bookmark-end text:name="__RefHeading___support_15"/><text:bookmark-end text:name="support"/></text:h>
      <text:list text:style-name="List_20_1" text:continue-numbering="false">
        <text:list-item>
          <text:p text:style-name="LastListParagraph_List_20_1_Content_First"> Den Jan mellt sech bei den Tromme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7</dc:title>
  </office:meta>
</office:document-meta>
</file>