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noc"/><text:bookmark-start text:name="__RefHeading___noc_1"/><text:bookmark-start text:name="noc"/>NOC<text:bookmark-end text:name="__RefHeading___noc_1"/><text:bookmark-end text:name="noc"/></text:h>
      <text:h text:style-name="Heading_20_2" text:outline-level="2"><text:bookmark-start text:name="__RefHeading___service_administrations_2"/><text:bookmark-start text:name="service_administrations"/>Service Administrations<text:bookmark-end text:name="__RefHeading___service_administrations_2"/><text:bookmark-end text:name="service_administra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rvice </text:p>
          </table:table-cell>
          <table:table-cell office:value-type="string" table:style-name="tableheader">
            <text:p text:style-name="Table_20_Heading"> Administrator </text:p>
          </table:table-cell>
        </table:table-row>
        <table:table-row>
          <table:table-cell office:value-type="string" table:style-name="tablecell">
            <text:p text:style-name="tablealignleft"> WebServer (apache2, PHP, SSL &amp; DokuWiki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MyQL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XMPP (Jabber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Keyserver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Tails Mirror / CPAN Mirror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Torren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Dlbase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cell">
            <text:p text:style-name="tablealignleft"> IRC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noc</dc:title>
  </office:meta>
</office:document-meta>
</file>