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ganization:press"/><text:bookmark-start text:name="__RefHeading___press_1"/><text:bookmark-start text:name="press"/>Press<text:bookmark-end text:name="__RefHeading___press_1"/><text:bookmark-end text:name="press"/></text:h>
      <text:p text:style-name="Text_20_body">The relationship between C3L and the various press organs is very important to us. As it is the most effective to broadcast our concerns to the public, we answer all press inquiries in the best delays.</text:p>
      <text:p text:style-name="Text_20_body"><text:span text:style-name="Strong_20_Emphasis">Address</text:span></text:p>
      <text:p text:style-name="Text_20_body"><text:span text:style-name="Strong_20_Emphasis">C</text:span>haos <text:span text:style-name="Strong_20_Emphasis">C</text:span>omputer <text:span text:style-name="Strong_20_Emphasis">C</text:span>lub <text:span text:style-name="Strong_20_Emphasis">L</text:span>ëtzebuerg, A.S.B.L. <text:line-break/>
BPM 381892 <text:line-break/>
34, Rue Gabriel Lippmann <text:line-break/>
L-5365, Munsbach <text:line-break/>
Luxembourg <text:line-break/></text:p>
      <text:p text:style-name="Text_20_body"><text:span text:style-name="Strong_20_Emphasis">Mail:</text:span> press@c3l.lu with GPG <text:a xlink:type="simple" xlink:href="http://keyserver.c3l.lu:11371/pks/lookup?op=vindex&amp;fingerprint=on&amp;search=0x654C9F1DAEA15E4D" text:style-name="Internet_20_link" text:visited-style-name="Visited_20_Internet_20_Link">0x654C9F1D</text:a> <text:line-break/>
<text:span text:style-name="Strong_20_Emphasis">Website:</text:span> <text:a xlink:type="simple" xlink:href="http://c3l.lu/" text:style-name="Internet_20_link" text:visited-style-name="Visited_20_Internet_20_Link">http://c3l.lu/</text:a><text:line-break/>
<text:span text:style-name="Strong_20_Emphasis">Phone:</text:span> +352-691-71-77-44 <text:line-break/></text:p>
      <text:h text:style-name="Heading_20_2" text:outline-level="2"><text:bookmark-start text:name="__RefHeading___press_releases_2"/><text:bookmark-start text:name="press_releases"/>Press Releases<text:bookmark-end text:name="__RefHeading___press_releases_2"/><text:bookmark-end text:name="press_releases"/></text:h>
      <text:p text:style-name="Text_20_body">Press Releases (PKs) are being communicated via mail or can be found below behind the links. PKs are normally being redacted in Luxembourgish, German or English language. We try to adapt as much as possible to our audiences.</text:p>
      <text:list text:style-name="List_20_1" text:continue-numbering="false">
        <text:list-item>
          <text:p text:style-name="List_20_1_Content_First"> <text:a xlink:type="simple" xlink:href="https://wiki.c3l.lu/doku.php?id=organization:press:releases" text:style-name="Internet_20_link" text:visited-style-name="Visited_20_Internet_20_Link">Press Releases</text:a> (Wiki)</text:p>
        </text:list-item>
        <text:list-item>
          <text:p text:style-name="List_20_1_Content_Last"> <text:a xlink:type="simple" xlink:href="http://download.c3l.lu/cgi-bin/dlbase.cgi?dir=/press" text:style-name="Internet_20_link" text:visited-style-name="Visited_20_Internet_20_Link">C3L DownloadBase - Press Coverages &amp; Releases</text:a></text:p>
        </text:list-item>
      </text:list>
      <text:p text:style-name="Text_20_body">Please, get in touch with us for any further details if needed:</text:p>
      <text:list text:style-name="List_20_1" text:continue-numbering="false">
        <text:list-item>
          <text:p text:style-name="List_20_1_Content_First"> General inquiries <text:a xlink:type="simple" xlink:href="mailto:info@c3l.lu" text:style-name="Internet_20_link" text:visited-style-name="Visited_20_Internet_20_Link">info@c3l.lu</text:a></text:p>
        </text:list-item>
        <text:list-item>
          <text:p text:style-name="List_20_1_Content_Last"> Press (Journalists, news agencies, media, etc.) should get in touch with us via <text:a xlink:type="simple" xlink:href="mailto:press@c3l.lu" text:style-name="Internet_20_link" text:visited-style-name="Visited_20_Internet_20_Link">press@c3l.lu</text:a></text:p>
        </text:list-item>
      </text:list>
      <text:h text:style-name="Heading_20_2" text:outline-level="2"><text:bookmark-start text:name="__RefHeading___press_appearances_3"/><text:bookmark-start text:name="press_appearances"/>Press Appearances<text:bookmark-end text:name="__RefHeading___press_appearances_3"/><text:bookmark-end text:name="press_appearances"/></text:h>
      <text:p text:style-name="Text_20_body"><text:a xlink:type="simple" xlink:href="https://wiki.c3l.lu/doku.php?id=organization:press:appearances" text:style-name="Internet_20_link" text:visited-style-name="Visited_20_Internet_20_Link">Press Appearanc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organization:press</dc:title>
  </office:meta>
</office:document-meta>
</file>