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copyrightreform"/><text:bookmark-start text:name="__RefHeading___copyright_reform_1"/><text:bookmark-start text:name="copyright_reform"/>Copyright Reform<text:bookmark-end text:name="__RefHeading___copyright_reform_1"/><text:bookmark-end text:name="copyright_reform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community_copyrightreform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Copyright Reform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ds_2"/><text:bookmark-start text:name="pads"/>Pads<text:bookmark-end text:name="__RefHeading___pads_2"/><text:bookmark-end text:name="pads"/></text:h>
      <text:list text:style-name="List_20_1" text:continue-numbering="false">
        <text:list-item>
          <text:p text:style-name="List_20_1_Content_First"> <text:a xlink:type="simple" xlink:href="https://pad.c3l.lu/93B2XCXzTeqUlbu1AS28dQ" text:style-name="Internet_20_link" text:visited-style-name="Visited_20_Internet_20_Link">Pabéier Pad</text:a></text:p>
        </text:list-item>
        <text:list-item>
          <text:p text:style-name="List_20_1_Content_Last"> <text:a xlink:type="simple" xlink:href="https://pad.c3l.lu/ks-UMKDjRYCGfsOzLEaKeg" text:style-name="Internet_20_link" text:visited-style-name="Visited_20_Internet_20_Link">Orga Pad</text:a></text:p>
        </text:list-item>
      </text:list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p text:style-name="Text_20_body">We will do meetings for this project over at our <text:a xlink:type="simple" xlink:href="https://wiki.c3l.lu/doku.php?id=services:mumble" text:style-name="Internet_20_link" text:visited-style-name="Visited_20_Internet_20_Link">mumble</text:a>.</text:p>
      <text:h text:style-name="Heading_20_2" text:outline-level="2"><text:bookmark-start text:name="__RefHeading___meeting_minutes_4"/><text:bookmark-start text:name="meeting_minutes"/>Meeting Minutes<text:bookmark-end text:name="__RefHeading___meeting_minutes_4"/><text:bookmark-end text:name="meeting_minutes"/></text:h>
      <text:h text:style-name="Heading_20_3" text:outline-level="3"><text:bookmark-start text:name="__RefHeading___mumble_5"/><text:bookmark-start text:name="mumble"/>#1 19.20.2020 Mumble<text:bookmark-end text:name="__RefHeading___mumble_5"/><text:bookmark-end text:name="mumble"/></text:h>
      <text:h text:style-name="Heading_20_2" text:outline-level="2"><text:bookmark-start text:name="__RefHeading___resources_6"/><text:bookmark-start text:name="resources"/>Resources<text:bookmark-end text:name="__RefHeading___resources_6"/><text:bookmark-end text:name="resources"/></text:h>
      <text:p text:style-name="Text_20_body"><text:a xlink:type="simple" xlink:href="https://www.notion.so/communia/DSM-Directive-Implementation-Portal-97518afab71247cfa27f0ddeee770673" text:style-name="Internet_20_link" text:visited-style-name="Visited_20_Internet_20_Link">https://www.notion.so/communia/DSM-Directive-Implementation-Portal-97518afab71247cfa27f0ddeee770673</text:a></text:p>
      <text:h text:style-name="Heading_20_3" text:outline-level="3"><text:bookmark-start text:name="__RefHeading___positiounspabeieren_ausland_7"/><text:bookmark-start text:name="positiounspabeieren_ausland"/>Positiounspabéieren Ausland<text:bookmark-end text:name="__RefHeading___positiounspabeieren_ausland_7"/><text:bookmark-end text:name="positiounspabeieren_ausland"/></text:h>
      <text:h text:style-name="Heading_20_4" text:outline-level="4"><text:bookmark-start text:name="__RefHeading___malta_8"/><text:bookmark-start text:name="malta"/>Malta<text:bookmark-end text:name="__RefHeading___malta_8"/><text:bookmark-end text:name="malta"/></text:h>
      <text:p text:style-name="Text_20_body"><text:a xlink:type="simple" xlink:href="https://docs.google.com/document/d/1bysAaGPury5lS1C_ifsiprTa8ECu-1UWF_IyJf21ZwQ/edit?usp=sharing" text:style-name="Internet_20_link" text:visited-style-name="Visited_20_Internet_20_Link">https://docs.google.com/document/d/1bysAaGPury5lS1C_ifsiprTa8ECu-1UWF_IyJf21ZwQ/edit?usp=sharing</text:a></text:p>
      <text:h text:style-name="Heading_20_4" text:outline-level="4"><text:bookmark-start text:name="__RefHeading___belsch_9"/><text:bookmark-start text:name="belsch"/>Belsch<text:bookmark-end text:name="__RefHeading___belsch_9"/><text:bookmark-end text:name="belsch"/></text:h>
      <text:p text:style-name="Text_20_body"><text:a xlink:type="simple" xlink:href="https://docs.google.com/document/d/1k-IatkAnwb6lpovmfw3UKMugSgbkl4fdgX4FB45R1FU/edit?usp=sharing" text:style-name="Internet_20_link" text:visited-style-name="Visited_20_Internet_20_Link">https://docs.google.com/document/d/1k-IatkAnwb6lpovmfw3UKMugSgbkl4fdgX4FB45R1FU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copyrightreform</dc:title>
  </office:meta>
</office:document-meta>
</file>