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2:09:01"/><text:bookmark-start text:name="__RefHeading___entr0py_-_entr0py_vx-scene_1"/><text:bookmark-start text:name="entr0py_-_entr0py_vx-scene"/>entr0py - entr0py &amp; VX-Scene<text:bookmark-end text:name="__RefHeading___entr0py_-_entr0py_vx-scene_1"/><text:bookmark-end text:name="entr0py_-_entr0py_vx-scene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entr0py what the hack?</text:p>
        </text:list-item>
        <text:list-item>
          <text:p text:style-name="List_20_1_Content"> VX-Scene</text:p>
          <text:list text:style-name="List_20_1">
            <text:list-item>
              <text:p text:style-name="List_20_1_Content"> Item Philosophy behind writing malware</text:p>
            </text:list-item>
            <text:list-item>
              <text:p text:style-name="List_20_1_Content"> Viruses, rootkits, malware in general &amp; <text:span text:style-name="Strong_20_Emphasis">Art</text:span></text:p>
            </text:list-item>
            <text:list-item>
              <text:p text:style-name="List_20_1_Content"> Media who name and shame the code authors</text:p>
            </text:list-item>
            <text:list-item>
              <text:p text:style-name="List_20_1_Content"> AntiViruses who needs this?</text:p>
            </text:list-item>
            <text:list-item>
              <text:p text:style-name="List_20_1_Content"> Polymorphic code &amp; Metamorphic code</text:p>
            </text:list-item>
            <text:list-item>
              <text:p text:style-name="List_20_1_Content_Last"> <text:span text:style-name="Strong_20_Emphasis">Investigative</text:span> not <text:span text:style-name="del">destructive</text:span>  </text:p>
            </text:list-item>
          </text:list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0-entr0py_&amp;_VXscene/000-entr0py_%26_VXscene.flac" text:style-name="Internet_20_link" text:visited-style-name="Visited_20_Internet_20_Link">000-entr0py_&amp;_VXscene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0-entr0py_&amp;_VXscene/000-entr0py_%26_VXscene.ogg" text:style-name="Internet_20_link" text:visited-style-name="Visited_20_Internet_20_Link">000-entr0py_&amp;_VXscene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0-entr0py_&amp;_VXscene/000-entr0py_%26_VXscene.flac" text:style-name="Internet_20_link" text:visited-style-name="Visited_20_Internet_20_Link">000-entr0py_&amp;_VXscene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she </text:p>
          </table:table-cell>
          <table:table-cell office:value-type="string" table:style-name="tablecell">
            <text:p text:style-name="tablealignleft"> chiptek </text:p>
          </table:table-cell>
          <table:table-cell office:value-type="string" table:style-name="tablecell">
            <text:p text:style-name="tablealignleft"> <text:a xlink:type="simple" xlink:href="http://www.shemusic.org/?page_id=56" text:style-name="Internet_20_link" text:visited-style-name="Visited_20_Internet_20_Link">supersonic</text:a> </text:p>
          </table:table-cell>
          <table:table-cell office:value-type="string" table:style-name="tablecell">
            <text:p text:style-name="tablealignleft"> 03:31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zero-project </text:p>
          </table:table-cell>
          <table:table-cell office:value-type="string" table:style-name="tablecell">
            <text:p text:style-name="tablealignleft"> Earth </text:p>
          </table:table-cell>
          <table:table-cell office:value-type="string" table:style-name="tablecell">
            <text:p text:style-name="tablealignleft"> <text:a xlink:type="simple" xlink:href="http://www.jamendo.com/en/track/373259/zero-project-01-killing-earth" text:style-name="Internet_20_link" text:visited-style-name="Visited_20_Internet_20_Link">Killing earth</text:a> </text:p>
          </table:table-cell>
          <table:table-cell office:value-type="string" table:style-name="tablecell">
            <text:p text:style-name="tablealignleft"> 04:22 </text:p>
          </table:table-cell>
          <table:table-cell office:value-type="string" table:style-name="tablecell">
            <text:p text:style-name="tablealignleft"> CC BY 3.0 </text:p>
          </table:table-cell>
        </table:table-row>
        <table:table-row>
          <table:table-cell office:value-type="string" table:style-name="tablecell">
            <text:p text:style-name="tablealignleft"> Tracy Mills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right">  <text:a xlink:type="simple" xlink:href="https://www.youtube.com/watch?v=xn89dTmXvrw" text:style-name="Internet_20_link" text:visited-style-name="Visited_20_Internet_20_Link">Final Bounce</text:a> </text:p>
          </table:table-cell>
          <table:table-cell office:value-type="string" table:style-name="tablecell">
            <text:p text:style-name="tablealignleft"> 03:57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s://www.youtube.com/watch?v=9WB9RcY3njY" text:style-name="Internet_20_link" text:visited-style-name="Visited_20_Internet_20_Link">3sat - Chaos Computer Club: Der werdegang der Hacker in Deutschland</text:a></text:p>
        </text:list-item>
        <text:list-item>
          <text:p text:style-name="List_20_1_Content_Last"> <text:a xlink:type="simple" xlink:href="https://www.youtube.com/watch?v=VAypNOTczfI" text:style-name="Internet_20_link" text:visited-style-name="Visited_20_Internet_20_Link">Hacker - Portrait einer Gegenkult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2:09:01</dc:title>
  </office:meta>
</office:document-meta>
</file>