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3:05:11"/><text:bookmark-start text:name="__RefHeading___entr0pyfrenn_vun_der_enn_-_bringing_anonymity_into_your_country_1"/><text:bookmark-start text:name="entr0pyfrenn_vun_der_enn_-_bringing_anonymity_into_your_country"/>entr0py: Frënn vun der Ënn - Bringing anonymity into your country!<text:bookmark-end text:name="__RefHeading___entr0pyfrenn_vun_der_enn_-_bringing_anonymity_into_your_country_1"/><text:bookmark-end text:name="entr0pyfrenn_vun_der_enn_-_bringing_anonymity_into_your_country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What is "Frenn vun der Enn"</text:p>
          <text:list text:style-name="List_20_1">
            <text:list-item>
              <text:p text:style-name="List_20_1_Content"> Who's behind it?</text:p>
            </text:list-item>
            <text:list-item>
              <text:p text:style-name="List_20_1_Content"> What is Tor?</text:p>
            </text:list-item>
            <text:list-item>
              <text:p text:style-name="List_20_1_Content"> How can I help?</text:p>
            </text:list-item>
            <text:list-item>
              <text:p text:style-name="List_20_1_Content_Last"> Why do wee need FVDE?</text:p>
            </text:list-item>
          </text:list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8-Frenn_vun_der_Enn_-_Bringing_anonymity_into_your_country/008-Frenn_vun_der_Enn_-_Bringing_anonymity_into_your_country.ogg" text:style-name="Internet_20_link" text:visited-style-name="Visited_20_Internet_20_Link">008-Frenn_vun_der_Enn_-_Bringing_anonymity_into_your_country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8-Frenn_vun_der_Enn_-_Bringing_anonymity_into_your_country/008-Frenn_vun_der_Enn_-_Bringing_anonymity_into_your_country.mp3" text:style-name="Internet_20_link" text:visited-style-name="Visited_20_Internet_20_Link">008-Frenn_vun_der_Enn_-_Bringing_anonymity_into_your_country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<text:a xlink:type="simple" xlink:href="http://enn.lu/" text:style-name="Internet_20_link" text:visited-style-name="Visited_20_Internet_20_Link">enn.lu</text:a>
<text:a xlink:type="simple" xlink:href="http://torservers.net/" text:style-name="Internet_20_link" text:visited-style-name="Visited_20_Internet_20_Link">torservers.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3:05:11</dc:title>
  </office:meta>
</office:document-meta>
</file>