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11:23"/><text:bookmark-start text:name="__RefHeading___entr0py_-_nsa_its_rat_tail_1"/><text:bookmark-start text:name="entr0py_-_nsa_its_rat_tail"/>entr0py - NSA &amp; its rat tail<text:bookmark-end text:name="__RefHeading___entr0py_-_nsa_its_rat_tail_1"/><text:bookmark-end text:name="entr0py_-_nsa_its_rat_tail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</text:p>
        </text:list-item>
        <text:list-item>
          <text:p text:style-name="List_20_1_Content"> Song</text:p>
        </text:list-item>
        <text:list-item>
          <text:p text:style-name="List_20_1_Content"> NSA and DarkFiber</text:p>
        </text:list-item>
        <text:list-item>
          <text:p text:style-name="List_20_1_Content"> Luxembourg, NSA, Skype</text:p>
        </text:list-item>
        <text:list-item>
          <text:p text:style-name="List_20_1_Content"> US Embassy and police intervention</text:p>
        </text:list-item>
        <text:list-item>
          <text:p text:style-name="List_20_1_Content"> Song</text:p>
        </text:list-item>
        <text:list-item>
          <text:p text:style-name="List_20_1_Content"> US Economy after Snowden</text:p>
        </text:list-item>
        <text:list-item>
          <text:p text:style-name="List_20_1_Content"> Europe and US politics</text:p>
        </text:list-item>
        <text:list-item>
          <text:p text:style-name="List_20_1_Content"> Song</text:p>
        </text:list-item>
        <text:list-item>
          <text:p text:style-name="List_20_1_Content"> NSA and Tor</text:p>
        </text:list-item>
        <text:list-item>
          <text:p text:style-name="List_20_1_Content"> FVDE</text:p>
        </text:list-item>
        <text:list-item>
          <text:p text:style-name="List_20_1_Content"> Spamhaus Bashing</text:p>
        </text:list-item>
        <text:list-item>
          <text:p text:style-name="List_20_1_Content_Last"> Song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2-NSA_&amp;_its_rat_tail/012-NSA_%26_its_rat_tail.mp3" text:style-name="Internet_20_link" text:visited-style-name="Visited_20_Internet_20_Link">012-NSA_&amp;_its_rat_tail.mp3</text:a>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11:23</dc:title>
  </office:meta>
</office:document-meta>
</file>