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4:05:10"/><text:bookmark-start text:name="__RefHeading___entr0py_-_p_ortable_d_emoliton_f_ormat_and_d_oes_o_ften_c_rash_x_times_1"/><text:bookmark-start text:name="entr0py_-_p_ortable_d_emoliton_f_ormat_and_d_oes_o_ften_c_rash_x_times"/>entr0py - P(ortable) D(emoliton) F(ormat) and D(oes) O(ften) C(rash) X(times)<text:bookmark-end text:name="__RefHeading___entr0py_-_p_ortable_d_emoliton_f_ormat_and_d_oes_o_ften_c_rash_x_times_1"/><text:bookmark-end text:name="entr0py_-_p_ortable_d_emoliton_f_ormat_and_d_oes_o_ften_c_rash_x_times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Overview of the show</text:p>
        </text:list-item>
        <text:list-item>
          <text:p text:style-name="List_20_1_Content"> Music</text:p>
        </text:list-item>
        <text:list-item>
          <text:p text:style-name="List_20_1_Content"> Security problems with PDF, DOC(X) and other documents formats</text:p>
        </text:list-item>
        <text:list-item>
          <text:p text:style-name="List_20_1_Content"> Music</text:p>
        </text:list-item>
        <text:list-item>
          <text:p text:style-name="List_20_1_Content"> Alternatives to proprietary document formats</text:p>
        </text:list-item>
        <text:list-item>
          <text:p text:style-name="List_20_1_Content"> Applications to edit / work in PDF's</text:p>
        </text:list-item>
        <text:list-item>
          <text:p text:style-name="List_20_1_Content"> Music</text:p>
        </text:list-item>
        <text:list-item>
          <text:p text:style-name="List_20_1_Content"> BugFuck of the month: <text:a xlink:type="simple" xlink:href="http://www.synacktiv.com/ressources/TCP32764_backdoor_again.pdf" text:style-name="Internet_20_link" text:visited-style-name="Visited_20_Internet_20_Link">How Sercomm saved my Easter!</text:a></text:p>
        </text:list-item>
        <text:list-item>
          <text:p text:style-name="List_20_1_Content"> Tool of month: <text:a xlink:type="simple" xlink:href="http://www.bittorrent.com/sync" text:style-name="Internet_20_link" text:visited-style-name="Visited_20_Internet_20_Link">BTSync</text:a></text:p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7-P(ortable)_D(emoliton)_F(ormat)_and_D(oes)_O(ften)_C(rash)_X(times)/017-P%28ortable%29_D%28emoliton%29_F%28ormat%29_and_D%28oes%29_O%28ften%29_C%28rash%29_X%28times%29.flac" text:style-name="Internet_20_link" text:visited-style-name="Visited_20_Internet_20_Link">e017-P(ortable)_D(emoliton)_F(ormat)_and_D(oes)_O(ften)_C(rash)_X(times).flac</text:a>     </text:p>
          </table:table-cell>
          <table:table-cell office:value-type="string" table:style-name="tablecell">
            <text:p text:style-name="tablealignleft"> flac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7-P(ortable)_D(emoliton)_F(ormat)_and_D(oes)_O(ften)_C(rash)_X(times)/017-P%28ortable%29_D%28emoliton%29_F%28ormat%29_and_D%28oes%29_O%28ften%29_C%28rash%29_X%28times%29.ogg" text:style-name="Internet_20_link" text:visited-style-name="Visited_20_Internet_20_Link">e017-P(ortable)_D(emoliton)_F(ormat)_and_D(oes)_O(ften)_C(rash)_X(times).ogg</text:a>     </text:p>
          </table:table-cell>
          <table:table-cell office:value-type="string" table:style-name="tablecell">
            <text:p text:style-name="tablealignleft"> ogg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7-P(ortable)_D(emoliton)_F(ormat)_and_D(oes)_O(ften)_C(rash)_X(times)/017-P%28ortable%29_D%28emoliton%29_F%28ormat%29_and_D%28oes%29_O%28ften%29_C%28rash%29_X%28times%29.mp3" text:style-name="Internet_20_link" text:visited-style-name="Visited_20_Internet_20_Link">e017-P(ortable)_D(emoliton)_F(ormat)_and_D(oes)_O(ften)_C(rash)_X(times).mp3</text:a>     </text:p>
          </table:table-cell>
          <table:table-cell office:value-type="string" table:style-name="tablecell">
            <text:p text:style-name="tablealignleft"> mp3 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Andrey Avkhimovich </text:p>
          </table:table-cell>
          <table:table-cell office:value-type="string" table:style-name="tablecell">
            <text:p text:style-name="tablealignleft"> Wargames </text:p>
          </table:table-cell>
          <table:table-cell office:value-type="string" table:style-name="tablecell">
            <text:p text:style-name="tablealignleft"> <text:a xlink:type="simple" xlink:href="http://www.jamendo.com/en/track/1082108/paradox-adept" text:style-name="Internet_20_link" text:visited-style-name="Visited_20_Internet_20_Link">Paradox Adept</text:a> </text:p>
          </table:table-cell>
          <table:table-cell office:value-type="string" table:style-name="tablecell">
            <text:p text:style-name="tablealignleft"> 03:59 </text:p>
          </table:table-cell>
          <table:table-cell office:value-type="string" table:style-name="tablecell">
            <text:p text:style-name="tablealignleft"> CC BY 3.0 </text:p>
          </table:table-cell>
        </table:table-row>
        <table:table-row>
          <table:table-cell office:value-type="string" table:style-name="tablecell">
            <text:p text:style-name="tablealignleft"> Jérémie Zimmermann et la Parisienne Libérée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<text:a xlink:type="simple" xlink:href="https://www.youtube.com/watch?v=rEwf4sDgxHo" text:style-name="Internet_20_link" text:visited-style-name="Visited_20_Internet_20_Link">Rien à cacher</text:a> </text:p>
          </table:table-cell>
          <table:table-cell office:value-type="string" table:style-name="tablecell">
            <text:p text:style-name="tablealignleft"> 5:22 </text:p>
          </table:table-cell>
          <table:table-cell office:value-type="string" table:style-name="tablecell">
            <text:p text:style-name="tablealignleft"> CC-BY </text:p>
          </table:table-cell>
        </table:table-row>
        <table:table-row>
          <table:table-cell office:value-type="string" table:style-name="tablecell">
            <text:p text:style-name="tablealignleft"> Jallacy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<text:a xlink:type="simple" xlink:href="https://soundcloud.com/jallacy/angels" text:style-name="Internet_20_link" text:visited-style-name="Visited_20_Internet_20_Link">Angels (Dubstep)</text:a> </text:p>
          </table:table-cell>
          <table:table-cell office:value-type="string" table:style-name="tablecell">
            <text:p text:style-name="tablealignleft"> 04:24 </text:p>
          </table:table-cell>
          <table:table-cell office:value-type="string" table:style-name="tablecell">
            <text:p text:style-name="tablealignleft"> CC BY 3.0 </text:p>
          </table:table-cell>
        </table:table-row>
        <table:table-row>
          <table:table-cell office:value-type="string" table:style-name="tablecell">
            <text:p text:style-name="tablealignleft"> Immortal Technique </text:p>
          </table:table-cell>
          <table:table-cell office:value-type="string" table:style-name="tablecell">
            <text:p text:style-name="tablealignleft"> Sabacolypse: A Change Gon' Come </text:p>
          </table:table-cell>
          <table:table-cell office:value-type="string" table:style-name="tablecell">
            <text:p text:style-name="tablealignleft"> <text:a xlink:type="simple" xlink:href="https://www.youtube.com/watch?v=nDMVh_g6Z0s" text:style-name="Internet_20_link" text:visited-style-name="Visited_20_Internet_20_Link">Fight Until The End</text:a> </text:p>
          </table:table-cell>
          <table:table-cell office:value-type="string" table:style-name="tablecell">
            <text:p text:style-name="tablealignleft"> 5:24 </text:p>
          </table:table-cell>
          <table:table-cell office:value-type="string" table:style-name="tablecell">
            <text:p text:style-name="tablealignleft"> Copyright Psycho+Logical-Records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ist_20_1_Content_First"> <text:a xlink:type="simple" xlink:href="https://en.wikipedia.org/wiki/PDF" text:style-name="Internet_20_link" text:visited-style-name="Visited_20_Internet_20_Link">Wikipedia: PDF</text:a></text:p>
        </text:list-item>
        <text:list-item>
          <text:p text:style-name="List_20_1_Content"> <text:a xlink:type="simple" xlink:href="https://en.wikipedia.org/wiki/DOCX" text:style-name="Internet_20_link" text:visited-style-name="Visited_20_Internet_20_Link">Wikipedia: Office Open XML (DOCX)</text:a></text:p>
        </text:list-item>
        <text:list-item>
          <text:p text:style-name="List_20_1_Content"> <text:a xlink:type="simple" xlink:href="https://en.wikipedia.org/wiki/Microsoft_Office_XML_formats" text:style-name="Internet_20_link" text:visited-style-name="Visited_20_Internet_20_Link">Wikipedia: Microsoft Office XML formats</text:a></text:p>
        </text:list-item>
        <text:list-item>
          <text:p text:style-name="List_20_1_Content"> <text:a xlink:type="simple" xlink:href="https://en.wikipedia.org/wiki/OpenDocument" text:style-name="Internet_20_link" text:visited-style-name="Visited_20_Internet_20_Link">Wikipedia: OpenDocument</text:a></text:p>
        </text:list-item>
        <text:list-item>
          <text:p text:style-name="List_20_1_Content"> <text:a xlink:type="simple" xlink:href="https://en.wikipedia.org/wiki/PostScript" text:style-name="Internet_20_link" text:visited-style-name="Visited_20_Internet_20_Link">Wikipedia: PostScript</text:a></text:p>
        </text:list-item>
        <text:list-item>
          <text:p text:style-name="List_20_1_Content"> <text:a xlink:type="simple" xlink:href="https://en.wikipedia.org/wiki/DjVu" text:style-name="Internet_20_link" text:visited-style-name="Visited_20_Internet_20_Link">Wikipedia: DjVu</text:a></text:p>
        </text:list-item>
        <text:list-item>
          <text:p text:style-name="List_20_1_Content"> <text:a xlink:type="simple" xlink:href="https://en.wikipedia.org/wiki/EPUB" text:style-name="Internet_20_link" text:visited-style-name="Visited_20_Internet_20_Link">Wikipedia: EPUB</text:a></text:p>
        </text:list-item>
        <text:list-item>
          <text:p text:style-name="List_20_1_Content"> <text:a xlink:type="simple" xlink:href="https://www.youtube.com/watch?v=l6eaiBIQH8k" text:style-name="Internet_20_link" text:visited-style-name="Visited_20_Internet_20_Link">Youtube: 27C3 - Julia Wolf - OMG WTF PDF</text:a></text:p>
        </text:list-item>
        <text:list-item>
          <text:p text:style-name="List_20_1_Content"> <text:a xlink:type="simple" xlink:href="https://www.youtube.com/watch?v=S_NXz7I5dQc" text:style-name="Internet_20_link" text:visited-style-name="Visited_20_Internet_20_Link">Programming in PostScript - Computerphile</text:a></text:p>
        </text:list-item>
        <text:list-item>
          <text:p text:style-name="List_20_1_Content"> <text:a xlink:type="simple" xlink:href="https://www.youtube.com/watch?v=7ha78yWRDlE" text:style-name="Internet_20_link" text:visited-style-name="Visited_20_Internet_20_Link">Reverse Polish Notation and The Stack - Computerphile</text:a></text:p>
        </text:list-item>
        <text:list-item>
          <text:p text:style-name="List_20_1_Content"> <text:a xlink:type="simple" xlink:href="https://www.youtube.com/watch?v=1rCNnMZrFUQ" text:style-name="Internet_20_link" text:visited-style-name="Visited_20_Internet_20_Link">The Dawn of Desktop Publishing - Computerphile</text:a></text:p>
        </text:list-item>
        <text:list-item>
          <text:p text:style-name="List_20_1_Content"> <text:a xlink:type="simple" xlink:href="https://www.youtube.com/watch?v=jAdspOtgciQ" text:style-name="Internet_20_link" text:visited-style-name="Visited_20_Internet_20_Link">The Font Magicians - Computerphile</text:a></text:p>
        </text:list-item>
        <text:list-item>
          <text:p text:style-name="List_20_1_Content"> <text:a xlink:type="simple" xlink:href="https://www.youtube.com/watch?v=XvwNKpDUkiE" text:style-name="Internet_20_link" text:visited-style-name="Visited_20_Internet_20_Link">Typesetters in the '80s - Computerphile</text:a></text:p>
        </text:list-item>
        <text:list-item>
          <text:p text:style-name="List_20_1_Content_Last"> <text:a xlink:type="simple" xlink:href="https://www.youtube.com/watch?v=CVxeuwlvf8w" text:style-name="Internet_20_link" text:visited-style-name="Visited_20_Internet_20_Link">The Great 202 Jailbreak - Computerphi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4:05:10</dc:title>
  </office:meta>
</office:document-meta>
</file>