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8:30"/><text:bookmark-start text:name="__RefHeading___entr0py_-_mygovernment.lu_1"/><text:bookmark-start text:name="entr0py_-_mygovernment.lu"/>entr0py - myGovernment.lu<text:bookmark-end text:name="__RefHeading___entr0py_-_mygovernment.lu_1"/><text:bookmark-end text:name="entr0py_-_mygovernment.lu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Does Luxembourg has a lack of openness in its digital infrastructures? </text:p>
        </text:list-item>
        <text:list-item>
          <text:p text:style-name="List_20_1_Content"> Music</text:p>
        </text:list-item>
        <text:list-item>
          <text:p text:style-name="List_20_1_Content"> OpenLetter to the Luxembourgish Government: „Open“, zu Lëtzebuerg just e Präfix?</text:p>
        </text:list-item>
        <text:list-item>
          <text:p text:style-name="List_20_1_Content"> MyGuichet &amp; Java</text:p>
        </text:list-item>
        <text:list-item>
          <text:p text:style-name="List_20_1_Content"> RCSL (the liquidation of the human variable)</text:p>
        </text:list-item>
        <text:list-item>
          <text:p text:style-name="List_20_1_Content"> Music</text:p>
        </text:list-item>
        <text:list-item>
          <text:p text:style-name="List_20_1_Content"> FVDE News</text:p>
        </text:list-item>
        <text:list-item>
          <text:p text:style-name="List_20_1_Content"> virii &amp; metalgamer's News Show</text:p>
          <text:list text:style-name="List_20_1">
            <text:list-item>
              <text:p text:style-name="List_20_1_Content"> <text:a xlink:type="simple" xlink:href="http://blog.fox-it.com/2014/08/27/malvertising-not-all-java-from-java-com-is-legitimate/" text:style-name="Internet_20_link" text:visited-style-name="Visited_20_Internet_20_Link">Java.com</text:a> malvertising</text:p>
            </text:list-item>
            <text:list-item>
              <text:p text:style-name="List_20_1_Content"> Keeping your House warm with <text:a xlink:type="simple" xlink:href="http://derstandard.at/1376534896278/Deutsches-Startup-beheizt-Haeuser-mit-Servern" text:style-name="Internet_20_link" text:visited-style-name="Visited_20_Internet_20_Link">bitcoin miner</text:a></text:p>
            </text:list-item>
            <text:list-item>
              <text:p text:style-name="List_20_1_Content"> Bitcoin Miner absichltich <text:a xlink:type="simple" xlink:href="http://blog.fefe.de/?ts=ad015250" text:style-name="Internet_20_link" text:visited-style-name="Visited_20_Internet_20_Link">schlecht geschrieben?</text:a></text:p>
            </text:list-item>
            <text:list-item>
              <text:p text:style-name="List_20_1_Content"> Harvard Uni <text:a xlink:type="simple" xlink:href="http://adamas.ai/cgi-bin/wiki.pl/2014-08-18_22h52_Roboterschwarm" text:style-name="Internet_20_link" text:visited-style-name="Visited_20_Internet_20_Link">autonomous mini drones</text:a></text:p>
            </text:list-item>
            <text:list-item>
              <text:p text:style-name="List_20_1_Content"> Random News from Luxembourg ( <text:a xlink:type="simple" xlink:href="http://adamas.ai/cgi-bin/wiki.pl/2014-08-29_00h41_Opa_wollte_doch_nur_helfen" text:style-name="Internet_20_link" text:visited-style-name="Visited_20_Internet_20_Link">weed</text:a> ;) )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flac" text:style-name="Internet_20_link" text:visited-style-name="Visited_20_Internet_20_Link">021-myGovernment.lu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ogg" text:style-name="Internet_20_link" text:visited-style-name="Visited_20_Internet_20_Link">021-myGovernment.lu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1-myGovernment.lu/021-myGovernment.lu.mp3" text:style-name="Internet_20_link" text:visited-style-name="Visited_20_Internet_20_Link">021-myGovernment.lu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melodysheep  </text:p>
          </table:table-cell>
          <table:table-cell office:value-type="string" table:style-name="tablecell">
            <text:p text:style-name="tablealignleft"> Remixes for the Soul Volume II </text:p>
          </table:table-cell>
          <table:table-cell office:value-type="string" table:style-name="tablecell">
            <text:p text:style-name="tablealignleft"> <text:a xlink:type="simple" xlink:href="http://melodysheep.bandcamp.com/track/seize-the-day-robin-williams" text:style-name="Internet_20_link" text:visited-style-name="Visited_20_Internet_20_Link">Seize the Day (Robin Williams)</text:a> </text:p>
          </table:table-cell>
          <table:table-cell office:value-type="string" table:style-name="tablecell">
            <text:p text:style-name="tablealignleft"> 02:36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Diablo Swing Orchestra </text:p>
          </table:table-cell>
          <table:table-cell office:value-type="string" table:style-name="tablecell">
            <text:p text:style-name="tablealignleft"> The Butcher's Ballroom </text:p>
          </table:table-cell>
          <table:table-cell office:value-type="string" table:style-name="tablecell">
            <text:p text:style-name="tablealignleft"> <text:a xlink:type="simple" xlink:href="https://www.jamendo.com/en/track/391004/infralove" text:style-name="Internet_20_link" text:visited-style-name="Visited_20_Internet_20_Link">Infralove</text:a> </text:p>
          </table:table-cell>
          <table:table-cell office:value-type="string" table:style-name="tablecell">
            <text:p text:style-name="tablealignleft"> 04:54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pornophonique </text:p>
          </table:table-cell>
          <table:table-cell office:value-type="string" table:style-name="tablecell">
            <text:p text:style-name="tablealignleft"> 8-bit lagerfeuer </text:p>
          </table:table-cell>
          <table:table-cell office:value-type="string" table:style-name="tablecell">
            <text:p text:style-name="tablealignleft"> <text:a xlink:type="simple" xlink:href="https://www.jamendo.com/en/track/81741/take-me-to-the-bonuslevel-because-i-need-an-extralife" text:style-name="Internet_20_link" text:visited-style-name="Visited_20_Internet_20_Link">take me to the bonuslevel because i need an extralife</text:a> </text:p>
          </table:table-cell>
          <table:table-cell office:value-type="string" table:style-name="tablecell">
            <text:p text:style-name="tablealignleft"> 02:5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Mastermind XS </text:p>
          </table:table-cell>
          <table:table-cell office:value-type="string" table:style-name="tablecell">
            <text:p text:style-name="tablealignleft"> Freedom of choice </text:p>
          </table:table-cell>
          <table:table-cell office:value-type="string" table:style-name="tablecell">
            <text:p text:style-name="tablealignleft"> <text:a xlink:type="simple" xlink:href="http://freemusicarchive.org/music/Mastermind_XS/Freedom_of_choice/LCL41_-_Mastermind_XS_-_Freedom_of_choice_-_04_-_Hey_politician" text:style-name="Internet_20_link" text:visited-style-name="Visited_20_Internet_20_Link">Hey politician</text:a> </text:p>
          </table:table-cell>
          <table:table-cell office:value-type="string" table:style-name="tablecell">
            <text:p text:style-name="tablealignleft"> 07:12 </text:p>
          </table:table-cell>
          <table:table-cell office:value-type="string" table:style-name="tablecell">
            <text:p text:style-name="tablealignleft"> CC BY-NC-ND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8:30</dc:title>
  </office:meta>
</office:document-meta>
</file>