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0:25"/><text:bookmark-start text:name="__RefHeading___entr0py_-_hacky_mashup_-_volume_3_1"/><text:bookmark-start text:name="entr0py_-_hacky_mashup_-_volume_3"/>entr0py - Hacky Mashup - Volume 3<text:bookmark-end text:name="__RefHeading___entr0py_-_hacky_mashup_-_volume_3_1"/><text:bookmark-end text:name="entr0py_-_hacky_mashup_-_volume_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Back2Facts by <text:a xlink:type="simple" xlink:href="https://wiki.c3l.lu/doku.php?id=user:prometheus" text:style-name="Internet_20_link" text:visited-style-name="Visited_20_Internet_20_Link">Jan GUTH</text:a>: The Fappening</text:p>
          <text:list text:style-name="List_20_1">
            <text:list-item>
              <text:p text:style-name="List_20_1_Content"> Intervention by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zdnet.com/12-years-old-and-finally-over-is-the-harkonnen-operation-the-longest-running-malware-campaign-so-far-7000033619/" text:style-name="Internet_20_link" text:visited-style-name="Visited_20_Internet_20_Link">http://www.zdnet.com/12-years-old-and-finally-over-is-the-harkonnen-operation-the-longest-running-malware-campaign-so-far-7000033619/</text:a></text:p>
            </text:list-item>
          </text:list>
        </text:list-item>
        <text:list-item>
          <text:p text:style-name="List_20_1_Content"> Bug of the month</text:p>
          <text:list text:style-name="List_20_1">
            <text:list-item>
              <text:p text:style-name="List_20_1_Content"> "<text:span text:style-name="Emphasis">Due to lack of security with the use of SNMP, network administrators were using other means, such as telnet for configuration, accounting, and fault management.</text:span>" <text:a xlink:type="simple" xlink:href="https://en.wikipedia.org/wiki/Simple_Network_Management_Protocol#Version_3" text:style-name="Internet_20_link" text:visited-style-name="Visited_20_Internet_20_Link">[0]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flac" text:style-name="Internet_20_link" text:visited-style-name="Visited_20_Internet_20_Link">023-Hacky_Mashup_-_Volume_3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ogg" text:style-name="Internet_20_link" text:visited-style-name="Visited_20_Internet_20_Link">023-Hacky_Mashup_-_Volume_3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mp3" text:style-name="Internet_20_link" text:visited-style-name="Visited_20_Internet_20_Link">023-Hacky_Mashup_-_Volume_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he #1s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The_1s/Live_on_WFMU_with_Evan_Funk_Davies_-_October_22_2014/The_1s_-_09_-_Sharon_Shouldnt" text:style-name="Internet_20_link" text:visited-style-name="Visited_20_Internet_20_Link">Sharon Shouldn't</text:a> </text:p>
          </table:table-cell>
          <table:table-cell office:value-type="string" table:style-name="tablecell">
            <text:p text:style-name="tablealignleft"> 02:26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Chris Zabriskie </text:p>
          </table:table-cell>
          <table:table-cell office:value-type="string" table:style-name="tablecell">
            <text:p text:style-name="tablealignleft"> Cylinders </text:p>
          </table:table-cell>
          <table:table-cell office:value-type="string" table:style-name="tablecell">
            <text:p text:style-name="tablealignleft"> <text:a xlink:type="simple" xlink:href="http://freemusicarchive.org/music/Chris_Zabriskie/2014010103336111/Chris_Zabriskie_-_Cylinders_-_03_-_Cylinder_Three" text:style-name="Internet_20_link" text:visited-style-name="Visited_20_Internet_20_Link">Cylinder Three</text:a> </text:p>
          </table:table-cell>
          <table:table-cell office:value-type="string" table:style-name="tablecell">
            <text:p text:style-name="tablealignleft"> 02:46 </text:p>
          </table:table-cell>
          <table:table-cell office:value-type="string" table:style-name="tablecell">
            <text:p text:style-name="tablealignleft"> CC BY 4.0 </text:p>
          </table:table-cell>
        </table:table-row>
        <table:table-row>
          <table:table-cell office:value-type="string" table:style-name="tablecell">
            <text:p text:style-name="tablealignleft"> Debby Schwartz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Debby_Schwartz/Live_on_WFMU_with_Gaylord_Fields_-_October_5_2014/Schwartz_Debby_-_11_-_What_Strange_Love" text:style-name="Internet_20_link" text:visited-style-name="Visited_20_Internet_20_Link">What Strange Love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Radiana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Radiana/Live_on_WFMUs_Dark_Night_of_the_Soul_with_Julie_Oct_16_2014/Over_The_Moon" text:style-name="Internet_20_link" text:visited-style-name="Visited_20_Internet_20_Link">Over the Moon</text:a> </text:p>
          </table:table-cell>
          <table:table-cell office:value-type="string" table:style-name="tablecell">
            <text:p text:style-name="tablealignleft"> 03:04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BattleMasterPvP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www.youtube.com/watch?v=ULnTFOWT5Vo" text:style-name="Internet_20_link" text:visited-style-name="Visited_20_Internet_20_Link"> Epic Creative Commons Dubstep Mix</text:a> </text:p>
          </table:table-cell>
          <table:table-cell office:value-type="string" table:style-name="tablecell">
            <text:p text:style-name="tablealignleft"> 42:05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Dave Fryman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Tonight (Listen to the shows' podcast at minute 51m30s)</text:p>
          </table:table-cell>
          <table:table-cell office:value-type="string" table:style-name="tablecell">
            <text:p text:style-name="tablealignleft"> 02:58 </text:p>
          </table:table-cell>
          <table:table-cell office:value-type="string" table:style-name="tablecell">
            <text:p text:style-name="tablealignleft"> Public Domain in this podcas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10:25</dc:title>
  </office:meta>
</office:document-meta>
</file>