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:2015:01:17"/><text:bookmark-start text:name="__RefHeading___entr0py_-_31c3a_review_1"/><text:bookmark-start text:name="entr0py_-_31c3a_review"/>entr0py - 31C3: A review<text:bookmark-end text:name="__RefHeading___entr0py_-_31c3a_review_1"/><text:bookmark-end text:name="entr0py_-_31c3a_review"/></text:h>
      <text:h text:style-name="Heading_20_2" text:outline-level="2"><text:bookmark-start text:name="__RefHeading___roadmap_2"/><text:bookmark-start text:name="roadmap"/>Roadmap<text:bookmark-end text:name="__RefHeading___roadmap_2"/><text:bookmark-end text:name="roadmap"/></text:h>
      <text:list text:style-name="List_20_1" text:continue-numbering="false">
        <text:list-item>
          <text:p text:style-name="List_20_1_Content_First"> Jingle</text:p>
        </text:list-item>
        <text:list-item>
          <text:p text:style-name="List_20_1_Content"> Overview of the show</text:p>
        </text:list-item>
        <text:list-item>
          <text:p text:style-name="List_20_1_Content"> Music</text:p>
        </text:list-item>
        <text:list-item>
          <text:p text:style-name="List_20_1_Content"> …</text:p>
        </text:list-item>
        <text:list-item>
          <text:p text:style-name="List_20_1_Content"> Music</text:p>
        </text:list-item>
        <text:list-item>
          <text:p text:style-name="List_20_1_Content"> Interview about "DaPro" with <text:a xlink:type="simple" xlink:href="https://twitter.com/philipp_kalweit" text:style-name="Internet_20_link" text:visited-style-name="Visited_20_Internet_20_Link">Philipp Kalweit</text:a></text:p>
        </text:list-item>
        <text:list-item>
          <text:p text:style-name="List_20_1_Content"> Stories worth sharing:</text:p>
          <text:list text:style-name="List_20_1">
            <text:list-item>
              <text:p text:style-name="List_20_1_Content"> #undo button</text:p>
            </text:list-item>
          </text:list>
        </text:list-item>
        <text:list-item>
          <text:p text:style-name="List_20_1_Content"> Music</text:p>
        </text:list-item>
        <text:list-item>
          <text:p text:style-name="List_20_1_Content"> …</text:p>
        </text:list-item>
        <text:list-item>
          <text:p text:style-name="List_20_1_Content"> Music</text:p>
        </text:list-item>
        <text:list-item>
          <text:p text:style-name="List_20_1_Content"> <text:a xlink:type="simple" xlink:href="http://www.bbc.co.uk/timelines/zxsrcdm?utm_content=buffera6fa6&amp;utm_medium=social&amp;utm_source=twitter.com&amp;utm_campaign=buffer#zwy49j6" text:style-name="Internet_20_link" text:visited-style-name="Visited_20_Internet_20_Link">How the world came to be run by computer code</text:a></text:p>
        </text:list-item>
        <text:list-item>
          <text:p text:style-name="List_20_1_Content"> virii &amp; metalgamer's News</text:p>
          <text:list text:style-name="List_20_1">
            <text:list-item>
              <text:p text:style-name="List_20_1_Content"> <text:a xlink:type="simple" xlink:href="http://www.tageblatt.lu/nachrichten/luxemburg/story/Anti-Terror-Gesetz-verschaerft-15339533" text:style-name="Internet_20_link" text:visited-style-name="Visited_20_Internet_20_Link">U.S. Spy Agency Reports Improper Surveillance of Americans </text:a></text:p>
            </text:list-item>
          </text:list>
        </text:list-item>
        <text:list-item>
          <text:p text:style-name="List_20_1_Content_Last"> <text:a xlink:type="simple" xlink:href="https://www.youtube.com/watch?v=i05m8w7rD_4" text:style-name="Internet_20_link" text:visited-style-name="Visited_20_Internet_20_Link">TED Talk: The Net Is Mightier Than The Sword</text:a></text:p>
        </text:list-item>
      </text:list>
      <text:h text:style-name="Heading_20_2" text:outline-level="2"><text:bookmark-start text:name="__RefHeading___moderators_guests_3"/><text:bookmark-start text:name="moderators_guests"/>Moderators/Guests<text:bookmark-end text:name="__RefHeading___moderators_guests_3"/><text:bookmark-end text:name="moderators_guests"/></text:h>
      <text:list text:style-name="List_20_1" text:continue-numbering="false">
        <text:list-item>
          <text:p text:style-name="List_20_1_Content_First">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2" text:outline-level="2"><text:bookmark-start text:name="__RefHeading___show_4"/><text:bookmark-start text:name="show"/>Show<text:bookmark-end text:name="__RefHeading___show_4"/><text:bookmark-end text:name="show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Type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26-31C3/026-31C3.flac" text:style-name="Internet_20_link" text:visited-style-name="Visited_20_Internet_20_Link">026-31C3.flac</text:a> </text:p>
          </table:table-cell>
          <table:table-cell office:value-type="string" table:style-name="tablecell">
            <text:p text:style-name="tablealignleft"> flac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26-31C3/026-31C3.ogg" text:style-name="Internet_20_link" text:visited-style-name="Visited_20_Internet_20_Link">026-31C3.ogg</text:a> </text:p>
          </table:table-cell>
          <table:table-cell office:value-type="string" table:style-name="tablecell">
            <text:p text:style-name="tablealignleft"> ogg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26-31C3/026-31C3.mp3" text:style-name="Internet_20_link" text:visited-style-name="Visited_20_Internet_20_Link">026-31C3.mp3</text:a> </text:p>
          </table:table-cell>
          <table:table-cell office:value-type="string" table:style-name="tablecell">
            <text:p text:style-name="tablealignleft"> mp3 </text:p>
          </table:table-cell>
        </table:table-row>
      </table:table>
      <text:h text:style-name="Heading_20_2" text:outline-level="2"><text:bookmark-start text:name="__RefHeading___music_5"/><text:bookmark-start text:name="music"/>Music<text:bookmark-end text:name="__RefHeading___music_5"/><text:bookmark-end text:name="music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rtist </text:p>
          </table:table-cell>
          <table:table-cell office:value-type="string" table:style-name="tableheader">
            <text:p text:style-name="Table_20_Heading"> Album </text:p>
          </table:table-cell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License </text:p>
          </table:table-cell>
          <table:table-cell office:value-type="string" table:style-name="tableheader">
            <text:p text:style-name="Table_20_Heading"> Genres </text:p>
          </table:table-cell>
        </table:table-row>
        <table:table-row>
          <table:table-cell office:value-type="string" table:style-name="tablecell">
            <text:p text:style-name="tablealignleft"> Alec Empire </text:p>
          </table:table-cell>
          <table:table-cell office:value-type="string" table:style-name="tablecell">
            <text:p text:style-name="tablealignleft"> / </text:p>
          </table:table-cell>
          <table:table-cell office:value-type="string" table:style-name="tablecell">
            <text:p text:style-name="tablealignleft"> 30c3 music for hacker conference opening </text:p>
          </table:table-cell>
          <table:table-cell office:value-type="string" table:style-name="tablecell">
            <text:p text:style-name="tablealignleft"> 03:17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Mastermind XS </text:p>
          </table:table-cell>
          <table:table-cell office:value-type="string" table:style-name="tablecell">
            <text:p text:style-name="tablealignleft"> Freedom of choice </text:p>
          </table:table-cell>
          <table:table-cell office:value-type="string" table:style-name="tablecell">
            <text:p text:style-name="tablealignleft"> <text:a xlink:type="simple" xlink:href="http://freemusicarchive.org/music/Mastermind_XS/Freedom_of_choice/LCL41_-_Mastermind_XS_-_Freedom_of_choice_-_06_-_Killed_by_history" text:style-name="Internet_20_link" text:visited-style-name="Visited_20_Internet_20_Link">Killed by history</text:a> </text:p>
          </table:table-cell>
          <table:table-cell office:value-type="string" table:style-name="tablecell">
            <text:p text:style-name="tablealignleft"> 03:43 </text:p>
          </table:table-cell>
          <table:table-cell office:value-type="string" table:style-name="tablecell">
            <text:p text:style-name="tablealignleft"> CC BY-NC-ND 3.0 </text:p>
          </table:table-cell>
          <table:table-cell office:value-type="string" table:style-name="tablecell">
            <text:p text:style-name="tablealignleft"> Electro-Punk, Indie-Rock, Reggae - Dub </text:p>
          </table:table-cell>
        </table:table-row>
        <table:table-row>
          <table:table-cell office:value-type="string" table:style-name="tablecell">
            <text:p text:style-name="tablealignleft"> Vienna Teng </text:p>
          </table:table-cell>
          <table:table-cell office:value-type="string" table:style-name="tablecell">
            <text:p text:style-name="tablealignleft"> Aims </text:p>
          </table:table-cell>
          <table:table-cell office:value-type="string" table:style-name="tablecell">
            <text:p text:style-name="tablealignleft"> <text:a xlink:type="simple" xlink:href="http://viennateng.com/album/aims/" text:style-name="Internet_20_link" text:visited-style-name="Visited_20_Internet_20_Link">Level Up</text:a> </text:p>
          </table:table-cell>
          <table:table-cell office:value-type="string" table:style-name="tablecell">
            <text:p text:style-name="tablealignleft"> 03:53 </text:p>
          </table:table-cell>
          <table:table-cell office:value-type="string" table:style-name="tablecell">
            <text:p text:style-name="tablealignleft"> CC BY-NC-SA 3.0 </text:p>
          </table:table-cell>
          <table:table-cell office:value-type="string" table:style-name="tablecell">
            <text:p text:style-name="tablealignleft"> Folk, Pop, Indie Folk, Chamber Pop </text:p>
          </table:table-cell>
        </table:table-row>
      </table:table>
      <text:h text:style-name="Heading_20_2" text:outline-level="2"><text:bookmark-start text:name="__RefHeading___references_6"/><text:bookmark-start text:name="references"/>References<text:bookmark-end text:name="__RefHeading___references_6"/><text:bookmark-end text:name="referenc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entr0py:2015:01:17</dc:title>
  </office:meta>
</office:document-meta>
</file>