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"/><text:bookmark-start text:name="__RefHeading___entr0py_encore_1"/><text:bookmark-start text:name="entr0py_encore"/>entr0py Encore<text:bookmark-end text:name="__RefHeading___entr0py_encore_1"/><text:bookmark-end text:name="entr0py_enco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</text:p>
          </table:table-cell>
          <table:table-cell office:value-type="string" table:style-name="tablecell">
            <text:p text:style-name="tablealignleft"> entr0py Enc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Den Technologie Podcast fir Lëtzebuerg, gëtt iech zerwéiert vum Chaos Computer Club Lëtzebuerg!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</text:p>
          </table:table-cell>
          <table:table-cell office:value-type="string" table:style-name="tablecell">
            <text:p text:style-name="tablealignleft"> Run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eed         </text:p>
          </table:table-cell>
          <table:table-cell office:value-type="string" table:style-name="tablecell">
            <text:p text:style-name="tablealignleft"> <text:a xlink:type="simple" xlink:href="https://download.c3l.lu/dlbase/entr0py_enc0re/atom.xml" text:style-name="Internet_20_link" text:visited-style-name="Visited_20_Internet_20_Link">Atom</text:a> <text:a xlink:type="simple" xlink:href="https://download.c3l.lu/dlbase/entr0py_enc0re/opus.xml" text:style-name="Internet_20_link" text:visited-style-name="Visited_20_Internet_20_Link">Opus</text:a> <text:a xlink:type="simple" xlink:href="https://download.c3l.lu/dlbase/entr0py_enc0re/ogg.xml" text:style-name="Internet_20_link" text:visited-style-name="Visited_20_Internet_20_Link">Ogg</text:a> <text:a xlink:type="simple" xlink:href="https://download.c3l.lu/dlbase/entr0py_enc0re/mp3.xml" text:style-name="Internet_20_link" text:visited-style-name="Visited_20_Internet_20_Link">MP3</text:a> <text:a xlink:type="simple" xlink:href="https://download.c3l.lu/dlbase/entr0py_enc0re/m4a.xml" text:style-name="Internet_20_link" text:visited-style-name="Visited_20_Internet_20_Link">M4A</text:a> <text:a xlink:type="simple" xlink:href="https://download.c3l.lu/dlbase/entr0py_enc0re/flac.xml" text:style-name="Internet_20_link" text:visited-style-name="Visited_20_Internet_20_Link">FLAC</text:a>  </text:p>
          </table:table-cell>
        </table:table-row>
      </table:table>
      <text:h text:style-name="Heading_20_2" text:outline-level="2"><text:bookmark-start text:name="__RefHeading___shows_2"/><text:bookmark-start text:name="shows"/>Shows<text:bookmark-end text:name="__RefHeading___shows_2"/><text:bookmark-end text:name="show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umber  </text:p>
          </table:table-cell>
          <table:table-cell office:value-type="string" table:style-name="tableheader">
            <text:p text:style-name="Table_20_Heading"> Title                                                                      </text:p>
          </table:table-cell>
          <table:table-cell office:value-type="string" table:style-name="tableheader">
            <text:p text:style-name="Table_20_Heading"> Release Date  </text:p>
          </table:table-cell>
          <table:table-cell office:value-type="string" table:style-name="tableheader">
            <text:p text:style-name="Table_20_Heading"> Status    </text:p>
          </table:table-cell>
        </table:table-row>
        <table:table-row>
          <table:table-cell office:value-type="string" table:style-name="tablecell">
            <text:p text:style-name="tablealignleft"> 001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1_3d-printing" text:style-name="Internet_20_link" text:visited-style-name="Visited_20_Internet_20_Link">3D-Printing</text:a>                    </text:p>
          </table:table-cell>
          <table:table-cell office:value-type="string" table:style-name="tablecell">
            <text:p text:style-name="tablealignleft"> 20/02/2017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2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2_avechaos" text:style-name="Internet_20_link" text:visited-style-name="Visited_20_Internet_20_Link">Ave, Chaos, morituri te salutant</text:a>  </text:p>
          </table:table-cell>
          <table:table-cell office:value-type="string" table:style-name="tablecell">
            <text:p text:style-name="tablealignleft"> 04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3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3_5g" text:style-name="Internet_20_link" text:visited-style-name="Visited_20_Internet_20_Link">5G</text:a>                                      </text:p>
          </table:table-cell>
          <table:table-cell office:value-type="string" table:style-name="tablecell">
            <text:p text:style-name="tablealignleft"> 22/04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4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4_hacker_ethic" text:style-name="Internet_20_link" text:visited-style-name="Visited_20_Internet_20_Link">Yes, I'm a criminal</text:a>           </text:p>
          </table:table-cell>
          <table:table-cell office:value-type="string" table:style-name="tablecell">
            <text:p text:style-name="tablealignleft"> 16/05/2020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5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5_copyright_reform" text:style-name="Internet_20_link" text:visited-style-name="Visited_20_Internet_20_Link">Copyrightreform</text:a>           </text:p>
          </table:table-cell>
          <table:table-cell office:value-type="string" table:style-name="tablecell">
            <text:p text:style-name="tablealignleft"> 01/02/2021    </text:p>
          </table:table-cell>
          <table:table-cell office:value-type="string" table:style-name="tablecell">
            <text:p text:style-name="tablealignleft"> Released  </text:p>
          </table:table-cell>
        </table:table-row>
        <table:table-row>
          <table:table-cell office:value-type="string" table:style-name="tablecell">
            <text:p text:style-name="tablealignleft"> 006     </text:p>
          </table:table-cell>
          <table:table-cell office:value-type="string" table:style-name="tablecell">
            <text:p text:style-name="tablealignleft"> <text:a xlink:type="simple" xlink:href="https://wiki.c3l.lu/doku.php?id=projects:entr0py_encore:006_mediekompetenz" text:style-name="Internet_20_link" text:visited-style-name="Visited_20_Internet_20_Link">Mediekompetenz</text:a>              </text:p>
          </table:table-cell>
          <table:table-cell office:value-type="string" table:style-name="tablecell">
            <text:p text:style-name="tablealignleft"> 23/09/2021    </text:p>
          </table:table-cell>
          <table:table-cell office:value-type="string" table:style-name="tablecell">
            <text:p text:style-name="tablealignleft"> Released  </text:p>
          </table:table-cell>
        </table:table-row>
      </table:table>
      <text:h text:style-name="Heading_20_2" text:outline-level="2"><text:bookmark-start text:name="__RefHeading___contribute_3"/><text:bookmark-start text:name="contribute"/>Contribute<text:bookmark-end text:name="__RefHeading___contribute_3"/><text:bookmark-end text:name="contribute"/></text:h>
      <text:p text:style-name="Text_20_body">You can of course support this podcast. Just see our <text:a xlink:type="simple" xlink:href="https://wiki.c3l.lu/doku.php?id=organization:donation" text:style-name="Internet_20_link" text:visited-style-name="Visited_20_Internet_20_Link">donation page</text:a> to see the available options.</text:p>
      <text:h text:style-name="Heading_20_2" text:outline-level="2"><text:bookmark-start text:name="__RefHeading___subpages_4"/><text:bookmark-start text:name="subpages"/>Subpages<text:bookmark-end text:name="__RefHeading___subpages_4"/><text:bookmark-end text:name="subpages"/></text:h>
      <text:list text:style-name="List_20_1" text:continue-numbering="false">
        <text:list-item>
          <text:p text:style-name="List_20_1_Content_First"> <text:a xlink:type="simple" xlink:href="https://wiki.c3l.lu/doku.php?id=projects:entr0py_encore:topic_ideas" text:style-name="Internet_20_link" text:visited-style-name="Visited_20_Internet_20_Link">topic_ideas</text:a></text:p>
        </text:list-item>
        <text:list-item>
          <text:p text:style-name="List_20_1_Content_Last"> <text:a xlink:type="simple" xlink:href="https://wiki.c3l.lu/doku.php?id=projects:entr0py_encore:how_to" text:style-name="Internet_20_link" text:visited-style-name="Visited_20_Internet_20_Link">How_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</dc:title>
  </office:meta>
</office:document-meta>
</file>