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4_hacker_ethic"/><text:bookmark-start text:name="__RefHeading___entr0py_encore_-_004_yes_i_m_a_criminal_1"/><text:bookmark-start text:name="entr0py_encore_-_004_yes_i_m_a_criminal"/>entr0py Encore - 004 Yes, I'm a criminal<text:bookmark-end text:name="__RefHeading___entr0py_encore_-_004_yes_i_m_a_criminal_1"/><text:bookmark-end text:name="entr0py_encore_-_004_yes_i_m_a_crimi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-encore" text:style-name="Internet_20_link" text:visited-style-name="Visited_20_Internet_20_Link">entr0py Encore</text:a>      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4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Hacker-Ethik, Hacktivismus, History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4/05/2020 19:00 @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DD/MM/2020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 Hacker Manifest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History of Hacking</text:p>
          <text:list text:style-name="List_20_1">
            <text:list-item>
              <text:p text:style-name="List_20_1_Content"> Hackers: Heroes of the Computer Revolution</text:p>
            </text:list-item>
            <text:list-item>
              <text:p text:style-name="List_20_1_Content"> Nomenclature: History of the Word Hack</text:p>
            </text:list-item>
            <text:list-item>
              <text:p text:style-name="List_20_1_Content"> A tale of hats</text:p>
            </text:list-item>
          </text:list>
        </text:list-item>
        <text:list-item>
          <text:p text:style-name="List_20_1_Content"> History of CCC &amp; C3L</text:p>
          <text:list text:style-name="List_20_1">
            <text:list-item>
              <text:p text:style-name="List_20_1_Content"> 1981 Founding of CCC &amp; TUWAT.TXT</text:p>
            </text:list-item>
            <text:list-item>
              <text:p text:style-name="List_20_1_Content"> 1984 BTX-Hack</text:p>
            </text:list-item>
            <text:list-item>
              <text:p text:style-name="List_20_1_Content"> 1987 NASA &amp; KGB Hack</text:p>
            </text:list-item>
            <text:list-item>
              <text:p text:style-name="List_20_1_Content"> 2006 NEDAP Hack</text:p>
            </text:list-item>
            <text:list-item>
              <text:p text:style-name="List_20_1_Content"> 2008 Fingerabdruck</text:p>
            </text:list-item>
            <text:list-item>
              <text:p text:style-name="List_20_1_Content"> 2008 Founding of C3L</text:p>
            </text:list-item>
          </text:list>
        </text:list-item>
        <text:list-item>
          <text:p text:style-name="List_20_1_Content"> Hacker Manifesto &amp; Hackerethik &amp; Cypherpunks</text:p>
        </text:list-item>
        <text:list-item>
          <text:p text:style-name="List_20_1_Content"> Meritocracy</text:p>
        </text:list-item>
        <text:list-item>
          <text:p text:style-name="List_20_1_Content"> Chaos Mentaliteit</text:p>
          <text:list text:style-name="List_20_1">
            <text:list-item>
              <text:p text:style-name="List_20_1_Content"> Doocracy</text:p>
            </text:list-item>
          </text:list>
        </text:list-item>
        <text:list-item>
          <text:p text:style-name="List_20_1_Content"> Wéi keent een do eran?</text:p>
        </text:list-item>
        <text:list-item>
          <text:p text:style-name="List_20_1_Content"> Hackerspaces &amp; ChaosStuff</text:p>
          <text:list text:style-name="List_20_1">
            <text:list-item>
              <text:p text:style-name="List_20_1_Content_Last"> Hackerspace Design Patterns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phrack.org/issues/7/3.html#article" text:style-name="Internet_20_link" text:visited-style-name="Visited_20_Internet_20_Link">Phrack Issue 7 - Hacker's Manifesto</text:a></text:p>
        </text:list-item>
        <text:list-item>
          <text:p text:style-name="List_20_1_Content"> <text:a xlink:type="simple" xlink:href="https://www.isbndb.com/book/9781449388393" text:style-name="Internet_20_link" text:visited-style-name="Visited_20_Internet_20_Link">Steven Levy - Hackers: Heroes of the computer revolution</text:a></text:p>
        </text:list-item>
        <text:list-item>
          <text:p text:style-name="List_20_1_Content"> <text:a xlink:type="simple" xlink:href="https://download.c3l.lu/dlbase/texts/TUWAT.TXT" text:style-name="Internet_20_link" text:visited-style-name="Visited_20_Internet_20_Link">TUWAT.TXT</text:a></text:p>
        </text:list-item>
        <text:list-item>
          <text:p text:style-name="List_20_1_Content"> <text:a xlink:type="simple" xlink:href="https://www.zdf.de/dokumentation/zdfinfo-doku/hacker-freaks-und-fuktionaere-der-chaos-computer-club-100.html" text:style-name="Internet_20_link" text:visited-style-name="Visited_20_Internet_20_Link">ZDFInfo Doku: Hacker, Freaks und Funktionäre - Der Chaos Computer Club</text:a></text:p>
        </text:list-item>
        <text:list-item>
          <text:p text:style-name="List_20_1_Content"> <text:a xlink:type="simple" xlink:href="https://vimeo.com/14883410" text:style-name="Internet_20_link" text:visited-style-name="Visited_20_Internet_20_Link">Vimeo: 3sat Neues - Die Akte CCC</text:a></text:p>
        </text:list-item>
        <text:list-item>
          <text:p text:style-name="List_20_1_Content_Last"> <text:a xlink:type="simple" xlink:href="https://media.ccc.de/v/35c3-10011-hackerethik_-_eine_einfuhrung" text:style-name="Internet_20_link" text:visited-style-name="Visited_20_Internet_20_Link">media.ccc.de: Frank Rieger - Hackerethik - Eine Einführung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4_hacker_ethic</dc:title>
  </office:meta>
</office:document-meta>
</file>