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entr0py_encore:how_to"/><text:bookmark-start text:name="__RefHeading___entr0py_encore_-_howto_participate_1"/><text:bookmark-start text:name="entr0py_encore_-_howto_participate"/>entr0py Encore - HowTo participate<text:bookmark-end text:name="__RefHeading___entr0py_encore_-_howto_participate_1"/><text:bookmark-end text:name="entr0py_encore_-_howto_participate"/></text:h>
      <text:h text:style-name="Heading_20_2" text:outline-level="2"><text:bookmark-start text:name="__RefHeading___hardware_2"/><text:bookmark-start text:name="hardware"/>Hardware<text:bookmark-end text:name="__RefHeading___hardware_2"/><text:bookmark-end text:name="hardware"/></text:h>
      <text:h text:style-name="Heading_20_3" text:outline-level="3"><text:bookmark-start text:name="__RefHeading___using_the_audio_setup_from_the_club_3"/><text:bookmark-start text:name="using_the_audio_setup_from_the_club"/>Using the audio setup from the club<text:bookmark-end text:name="__RefHeading___using_the_audio_setup_from_the_club_3"/><text:bookmark-end text:name="using_the_audio_setup_from_the_club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mages will follow.</text:p>
          </table:table-cell>
        </table:table-row>
      </table:table>
      <text:p text:style-name="Text_20_body">First of all, place the microphone stand in front of you. Next, connect the microphone spider to the stand. Now install the Rode Procaster microphone in the spider.</text:p>
      <text:p text:style-name="Text_20_body">Next connect the Presonus AudioBox with the provided USB cable to your machine.</text:p>
      <text:p text:style-name="Text_20_body">Now connect the microphone via the provided XLR cable to the Presonus AudioBox.</text:p>
      <text:p text:style-name="Text_20_body">Next connect the provided headphones with the Presonus AudioBox.</text:p>
      <text:p text:style-name="Text_20_body">Now speak in a normal voice into the mic and adjust the gain until the clip led lights up. If it lights up, then rollback a little bit, until the led does not light up anymore.</text:p>
      <text:h text:style-name="Heading_20_3" text:outline-level="3"><text:bookmark-start text:name="__RefHeading___diy_small_audio_setup_4"/><text:bookmark-start text:name="diy_small_audio_setup"/>DIY Small Audio Setup<text:bookmark-end text:name="__RefHeading___diy_small_audio_setup_4"/><text:bookmark-end text:name="diy_small_audio_setup"/></text:h>
      <text:p text:style-name="Text_20_body">Good audio quality is everything in podcasting, so a good audio setup is needed for it.</text:p>
      <text:h text:style-name="Heading_20_4" text:outline-level="4"><text:bookmark-start text:name="__RefHeading___audio_interface_5"/><text:bookmark-start text:name="audio_interface"/>Audio Interface<text:bookmark-end text:name="__RefHeading___audio_interface_5"/><text:bookmark-end text:name="audio_interface"/></text:h>
      <text:p text:style-name="Text_20_body">A USB audio interface that works for your OS is enough. It should at least have 1 XLR input and 1 Headphone output. It should also provide 48V phantom power. I recommend this one <text:a xlink:type="simple" xlink:href="https://www.thomann.de/intl/presonus_audiobox_usb_96.htm" text:style-name="Internet_20_link" text:visited-style-name="Visited_20_Internet_20_Link">Presonus AudioBox USB 96</text:a>, it can be used on all major OS.</text:p>
      <text:h text:style-name="Heading_20_4" text:outline-level="4"><text:bookmark-start text:name="__RefHeading___microphone_6"/><text:bookmark-start text:name="microphone"/>Microphone<text:bookmark-end text:name="__RefHeading___microphone_6"/><text:bookmark-end text:name="microphone"/></text:h>
      <text:p text:style-name="Text_20_body">A good microphone is the heart of the small audio setup. For podcasting a large diaphragm microphone with an cardioid pattern should be used. I can recommend two different ones:</text:p>
      <text:list text:style-name="List_20_1" text:continue-numbering="false">
        <text:list-item>
          <text:p text:style-name="List_20_1_Content_First"> <text:a xlink:type="simple" xlink:href="https://www.thomann.de/intl/audio_technica_at2020.htm" text:style-name="Internet_20_link" text:visited-style-name="Visited_20_Internet_20_Link">Audio Technica AT2020</text:a></text:p>
          <text:list text:style-name="List_20_1">
            <text:list-item>
              <text:p text:style-name="List_20_1_Content"> The AT2020 is also available with an USB connection instead of XLR. The link points to the XLR version. The USB/USB+/USBi version is not recommended.</text:p>
            </text:list-item>
          </text:list>
        </text:list-item>
        <text:list-item>
          <text:p text:style-name="List_20_1_Content_Last"> <text:a xlink:type="simple" xlink:href="https://www.thomann.de/intl/rode_procaster.htm" text:style-name="Internet_20_link" text:visited-style-name="Visited_20_Internet_20_Link">Rode Procaster</text:a></text:p>
        </text:list-item>
      </text:list>
      <text:p text:style-name="Text_20_body">You can find sometimes bundles at Thomann, which include some accessories. They are often a little cheaper, but are guaranteed to work, so you might also search for them to save on money.</text:p>
      <text:h text:style-name="Heading_20_4" text:outline-level="4"><text:bookmark-start text:name="__RefHeading___microphone_accessories_7"/><text:bookmark-start text:name="microphone_accessories"/>Microphone Accessories<text:bookmark-end text:name="__RefHeading___microphone_accessories_7"/><text:bookmark-end text:name="microphone_accessories"/></text:h>
      <text:p text:style-name="Text_20_body">A microphone needs accessories. First of all we need a shock mount, so that the microphone is less susceptible for vibrations of your table etc… Buy also the correct shock mount for your microphone.</text:p>
      <text:list text:style-name="List_20_1" text:continue-numbering="false">
        <text:list-item>
          <text:p text:style-name="List_20_1_Content_First"> For the Audio Technica AT2020: <text:a xlink:type="simple" xlink:href="https://www.thomann.de/intl/audio_technica_at8458.htm" text:style-name="Internet_20_link" text:visited-style-name="Visited_20_Internet_20_Link">Audio Technica AT8458</text:a></text:p>
        </text:list-item>
        <text:list-item>
          <text:p text:style-name="List_20_1_Content_Last"> For the Rode Procaster: <text:a xlink:type="simple" xlink:href="https://www.thomann.de/intl/rode_psm1.htm" text:style-name="Internet_20_link" text:visited-style-name="Visited_20_Internet_20_Link">Rode PSM1</text:a></text:p>
        </text:list-item>
      </text:list>
      <text:p text:style-name="Text_20_body">Secondly you need an microphone stand. Stands come in all different sizes and variants. I would personally go with an <text:a xlink:type="simple" xlink:href="https://www.thomann.de/intl/table_mic_stands.html" text:style-name="Internet_20_link" text:visited-style-name="Visited_20_Internet_20_Link">table stand</text:a> or a <text:a xlink:type="simple" xlink:href="https://www.thomann.de/intl/microphone_stands.html?sw=desk%20arm&amp;smuuid=60292f96-13f1-4e6f-b3ca-78063e067beb" text:style-name="Internet_20_link" text:visited-style-name="Visited_20_Internet_20_Link">table mounted arm</text:a> like the <text:a xlink:type="simple" xlink:href="https://www.thomann.de/intl/rode_psa1.htm" text:style-name="Internet_20_link" text:visited-style-name="Visited_20_Internet_20_Link">Rode PSA1</text:a>.</text:p>
      <text:p text:style-name="Text_20_body">A pop filter or wind shield is not a necessity, but a nice to have. Here are compatible choices:</text:p>
      <text:list text:style-name="List_20_1" text:continue-numbering="false">
        <text:list-item>
          <text:p text:style-name="List_20_1_Content_First"> For the Audio Technica AT2020: <text:a xlink:type="simple" xlink:href="https://www.thomann.de/intl/audio_technica_at8137.htm" text:style-name="Internet_20_link" text:visited-style-name="Visited_20_Internet_20_Link">Audio Technica AT8137</text:a></text:p>
        </text:list-item>
        <text:list-item>
          <text:p text:style-name="List_20_1_Content_Last"> For the Rode Procaster: <text:a xlink:type="simple" xlink:href="https://www.thomann.de/intl/rode_ws2_windschutz.htm" text:style-name="Internet_20_link" text:visited-style-name="Visited_20_Internet_20_Link">Rode WS2</text:a></text:p>
        </text:list-item>
      </text:list>
      <text:p text:style-name="Text_20_body">You need an <text:a xlink:type="simple" xlink:href="https://www.thomann.de/intl/microphone_cables.html?price-first=0&amp;filter=true&amp;manufacturer%5B%5D=Sommer%20Cable&amp;manufacturer%5B%5D=Cordial&amp;feature-57480-first=1&amp;feature-57480-last=50&amp;feature-47029%5B%5D=XLR%20(female)&amp;feature-52423%5B%5D=XLR%20(male)" text:style-name="Internet_20_link" text:visited-style-name="Visited_20_Internet_20_Link">XLR cable</text:a>. Buy a good quality one and it shouldn't be too short.</text:p>
      <text:h text:style-name="Heading_20_4" text:outline-level="4"><text:bookmark-start text:name="__RefHeading___headphones_8"/><text:bookmark-start text:name="headphones"/>Headphones<text:bookmark-end text:name="__RefHeading___headphones_8"/><text:bookmark-end text:name="headphones"/></text:h>
      <text:p text:style-name="Text_20_body">You need headphones. Without headphones, I will not let you participate. Anything is good here. If you want to buy new ones, I can recommend you the following: <text:a xlink:type="simple" xlink:href="https://www.thomann.de/intl/audio_technica_ath_m50_x.htm" text:style-name="Internet_20_link" text:visited-style-name="Visited_20_Internet_20_Link">Audio Technica ATH-M50X</text:a></text:p>
      <text:h text:style-name="Heading_20_2" text:outline-level="2"><text:bookmark-start text:name="__RefHeading___software_9"/><text:bookmark-start text:name="software"/>Software<text:bookmark-end text:name="__RefHeading___software_9"/><text:bookmark-end text:name="software"/></text:h>
      <text:p text:style-name="Text_20_body">We use <text:a xlink:type="simple" xlink:href="https://studio-link.de/" text:style-name="Internet_20_link" text:visited-style-name="Visited_20_Internet_20_Link">Studio Link</text:a>. Please install the <text:a xlink:type="simple" xlink:href="https://doku.studio-link.de/standalone/installation-standalone.html" text:style-name="Internet_20_link" text:visited-style-name="Visited_20_Internet_20_Link">standalone client</text:a> for your OS. Also test it before the recording date with your audio setup, to make sure everything works. You should also be connected via a wired connection.</text:p>
      <text:p text:style-name="Text_20_body">On the day of the recording, send your studio link id to <text:a xlink:type="simple" xlink:href="https://wiki.c3l.lu/doku.php?id=user:metalgamer" text:style-name="Internet_20_link" text:visited-style-name="Visited_20_Internet_20_Link">metalgamer</text:a>. He will call you from his client. Don't call the other participants, because this only will result in multiple feedbac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entr0py_encore:how_to</dc:title>
  </office:meta>
</office:document-meta>
</file>