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_encore:topic_ideas"/><text:bookmark-start text:name="__RefHeading___entr0py_encore_-_topic_ideas_1"/><text:bookmark-start text:name="entr0py_encore_-_topic_ideas"/>entr0py Encore - Topic Ideas<text:bookmark-end text:name="__RefHeading___entr0py_encore_-_topic_ideas_1"/><text:bookmark-end text:name="entr0py_encore_-_topic_idea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opic                     </text:p>
          </table:table-cell>
          <table:table-cell office:value-type="string" table:style-name="tableheader">
            <text:p text:style-name="Table_20_Heading"> Possible Guests </text:p>
          </table:table-cell>
        </table:table-row>
        <table:table-row>
          <table:table-cell office:value-type="string" table:style-name="tablecell">
            <text:p text:style-name="tablealignleft"> Mechanical Keyboards   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&amp; 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cell">
            <text:p text:style-name="tablealignleft"> Digital Fotografie     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, <text:a xlink:type="simple" xlink:href="https://wiki.c3l.lu/doku.php?id=user:virii" text:style-name="Internet_20_link" text:visited-style-name="Visited_20_Internet_20_Link">virii</text:a> &amp;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cell">
            <text:p text:style-name="tablealignleft"> Hydroponics &amp; Chilis    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cell">
            <text:p text:style-name="tablealignleft"> Architektur &amp; Philosophie </text:p>
          </table:table-cell>
          <table:table-cell office:value-type="string" table:style-name="tablecell">
            <text:p text:style-name="tablealignleft"> Christian </text:p>
          </table:table-cell>
        </table:table-row>
        <table:table-row>
          <table:table-cell office:value-type="string" table:style-name="tablecell">
            <text:p text:style-name="tablealignleft"> SmartMeter             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cell">
            <text:p text:style-name="tablealignleft"> FreiFunk               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, <text:a xlink:type="simple" xlink:href="https://wiki.c3l.lu/doku.php?id=user:virii" text:style-name="Internet_20_link" text:visited-style-name="Visited_20_Internet_20_Link">virii</text:a> &amp; <text:a xlink:type="simple" xlink:href="https://wiki.c3l.lu/doku.php?id=user:deflenken" text:style-name="Internet_20_link" text:visited-style-name="Visited_20_Internet_20_Link">deflenken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_encore:topic_ideas</dc:title>
  </office:meta>
</office:document-meta>
</file>