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0-01"/><text:bookmark-start text:name="__RefHeading___freifunk_meetup_2020_01_1"/><text:bookmark-start text:name="freifunk_meetup_2020_01"/>Freifunk Meetup 2020/01<text:bookmark-end text:name="__RefHeading___freifunk_meetup_2020_01_1"/><text:bookmark-end text:name="freifunk_meetup_2020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15/02/2020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3:00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19-03" text:style-name="Internet_20_link" text:visited-style-name="Visited_20_Internet_20_Link">Freifunk Meetup 2019/03</text:a></text:p>
        </text:list-item>
        <text:list-item>
          <text:p text:style-name="Numbering_20_1_Content"> website maintaining </text:p>
        </text:list-item>
        <text:list-item>
          <text:p text:style-name="Numbering_20_1_Content"> multilingual website </text:p>
        </text:list-item>
        <text:list-item>
          <text:p text:style-name="Numbering_20_1_Content"> BATMAN support</text:p>
        </text:list-item>
        <text:list-item>
          <text:p text:style-name="Numbering_20_1_Content"> <text:a xlink:type="simple" xlink:href="https://wiki.c3l.lu/doku.php?id=private:freifunk:stats" text:style-name="Internet_20_link" text:visited-style-name="Visited_20_Internet_20_Link">Doku vun der Map an Stats</text:a></text:p>
        </text:list-item>
        <text:list-item>
          <text:p text:style-name="Numbering_20_1_Content"> Outdoor nodes 5GHz ab Gluon 2019?</text:p>
        </text:list-item>
        <text:list-item>
          <text:p text:style-name="Numbering_20_1_Content"> gimmicks</text:p>
        </text:list-item>
        <text:list-item>
          <text:p text:style-name="Numbering_20_1_Content"> user Flyer Lux</text:p>
        </text:list-item>
        <text:list-item>
          <text:p text:style-name="Numbering_20_1_Content_Last"> Nei Nod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view_freifunk_meetup_2019_03_4"/><text:bookmark-start text:name="review_freifunk_meetup_2019_03"/>Review Freifunk Meetup 2019/03<text:bookmark-end text:name="__RefHeading___review_freifunk_meetup_2019_03_4"/><text:bookmark-end text:name="review_freifunk_meetup_2019_03"/></text:h>
      <text:p text:style-name="Text_20_body">All done.</text:p>
      <text:h text:style-name="Heading_20_3" text:outline-level="3"><text:bookmark-start text:name="__RefHeading___website_maintaining_5"/><text:bookmark-start text:name="website_maintaining"/>website maintaining<text:bookmark-end text:name="__RefHeading___website_maintaining_5"/><text:bookmark-end text:name="website_maintaining"/></text:h>
      <text:h text:style-name="Heading_20_3" text:outline-level="3"><text:bookmark-start text:name="__RefHeading___multilingual_website_6"/><text:bookmark-start text:name="multilingual_website"/>multilingual website<text:bookmark-end text:name="__RefHeading___multilingual_website_6"/><text:bookmark-end text:name="multilingual_website"/></text:h>
      <text:p text:style-name="Text_20_body">Mir schaffen ob eisem Website just nach ob Däitsch. Sollte mir eng Keier mei Resourcen hunn, dann kann en dat Thema erem uschwätzen.</text:p>
      <text:h text:style-name="Heading_20_3" text:outline-level="3"><text:bookmark-start text:name="__RefHeading___batman_support_7"/><text:bookmark-start text:name="batman_support"/>BATMAN support<text:bookmark-end text:name="__RefHeading___batman_support_7"/><text:bookmark-end text:name="batman_support"/></text:h>
      <text:p text:style-name="Text_20_body">Mir benotzten BATMAN 15/4 déi as recommandéiert an bir bleiwen dobäi.
Version 5 as nach nett stabel. </text:p>
      <text:h text:style-name="Heading_20_3" text:outline-level="3"><text:bookmark-start text:name="__RefHeading___doku_vun_der_map_an_stats_8"/><text:bookmark-start text:name="doku_vun_der_map_an_stats"/>Doku vun der Map an Stats<text:bookmark-end text:name="__RefHeading___doku_vun_der_map_an_stats_8"/><text:bookmark-end text:name="doku_vun_der_map_an_stats"/></text:h>
      <text:p text:style-name="Text_20_body"><text:a xlink:type="simple" xlink:href="https://wiki.c3l.lu/doku.php?id=private:freifunk:stats" text:style-name="Internet_20_link" text:visited-style-name="Visited_20_Internet_20_Link">FreiFunk Stats setup</text:a></text:p>
      <text:h text:style-name="Heading_20_3" text:outline-level="3"><text:bookmark-start text:name="__RefHeading___outdoor_nodes_5ghz_ab_gluon_2019_9"/><text:bookmark-start text:name="outdoor_nodes_5ghz_ab_gluon_2019"/>Outdoor nodes 5GHz ab Gluon 2019?<text:bookmark-end text:name="__RefHeading___outdoor_nodes_5ghz_ab_gluon_2019_9"/><text:bookmark-end text:name="outdoor_nodes_5ghz_ab_gluon_2019"/></text:h>
      <text:p text:style-name="Text_20_body">Den orimpe setzt 1 5GHz outdoor Router ob an hält dat ganzt emol eng Zäit am An.</text:p>
      <text:h text:style-name="Heading_20_3" text:outline-level="3"><text:bookmark-start text:name="__RefHeading___gimmicksn_10"/><text:bookmark-start text:name="gimmicksn"/>gimmicksn<text:bookmark-end text:name="__RefHeading___gimmicksn_10"/><text:bookmark-end text:name="gimmicksn"/></text:h>
      <text:p text:style-name="Text_20_body">Shop vun c3l fir stuff ze kafen.
Tshirts an hoodies aus dem shop huelen fir ob bedarf besser quali kënne ubidden?
Bestellung iwwer e pretix an gëtt dann bestallt bei Logomotiv?
Ofhuelen an der Chaosstuff oder ab Bestellwert vun 42€ Landesweit liwwerung per post.</text:p>
      <text:h text:style-name="Heading_20_3" text:outline-level="3"><text:bookmark-start text:name="__RefHeading___user_flyer_lux_11"/><text:bookmark-start text:name="user_flyer_lux"/>user Flyer Lux<text:bookmark-end text:name="__RefHeading___user_flyer_lux_11"/><text:bookmark-end text:name="user_flyer_lux"/></text:h>
      <text:h text:style-name="Heading_20_3" text:outline-level="3"><text:bookmark-start text:name="__RefHeading___nei_nodes_12"/><text:bookmark-start text:name="nei_nodes"/>Nei Nodes<text:bookmark-end text:name="__RefHeading___nei_nodes_12"/><text:bookmark-end text:name="nei_n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0-01</dc:title>
  </office:meta>
</office:document-meta>
</file>