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1-01"/><text:bookmark-start text:name="__RefHeading___freifunk_meetup_2021_01_1"/><text:bookmark-start text:name="freifunk_meetup_2021_01"/>Freifunk Meetup 2021/01<text:bookmark-end text:name="__RefHeading___freifunk_meetup_2021_01_1"/><text:bookmark-end text:name="freifunk_meetup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21/02/2021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Jitsi or <text:a xlink:type="simple" xlink:href="https://wiki.c3l.lu/doku.php?id=services:mumble" text:style-name="Internet_20_link" text:visited-style-name="Visited_20_Internet_20_Link">Mumble</text:a> 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14:00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  <text:list-item>
          <text:p text:style-name="Numbering_20_1_Content"> Network Setup</text:p>
        </text:list-item>
        <text:list-item>
          <text:p text:style-name="Numbering_20_1_Content"> Feedback Neie GW</text:p>
        </text:list-item>
        <text:list-item>
          <text:p text:style-name="Numbering_20_1_Content"> Services</text:p>
        </text:list-item>
        <text:list-item>
          <text:p text:style-name="Numbering_20_1_Content"> MTU</text:p>
        </text:list-item>
        <text:list-item>
          <text:p text:style-name="Numbering_20_1_Content"> Re-Setup GW3</text:p>
        </text:list-item>
        <text:list-item>
          <text:p text:style-name="Numbering_20_1_Content"> Sales</text:p>
        </text:list-item>
        <text:list-item>
          <text:p text:style-name="Numbering_20_1_Content"> GW VPN → Wireguard</text:p>
        </text:list-item>
        <text:list-item>
          <text:p text:style-name="Numbering_20_1_Content"> XMPP MUC</text:p>
        </text:list-item>
        <text:list-item>
          <text:p text:style-name="Numbering_20_1_Content_Last"> Project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reifunk_meetup_2020_01_4"/><text:bookmark-start text:name="freifunk_meetup_2020_01"/>Freifunk Meetup 2020/01<text:bookmark-end text:name="__RefHeading___freifunk_meetup_2020_01_4"/><text:bookmark-end text:name="freifunk_meetup_2020_01"/></text:h>
      <text:p text:style-name="Text_20_body">Outdoor AP ass 1 Joer getest ginn, ass OK.
Gimmicks ass bis op Änn vum Joer on hold. Am September kucken  mir weider Mail intern maachen.</text:p>
      <text:h text:style-name="Heading_20_3" text:outline-level="3"><text:bookmark-start text:name="__RefHeading___network_setup_5"/><text:bookmark-start text:name="network_setup"/>Network Setup<text:bookmark-end text:name="__RefHeading___network_setup_5"/><text:bookmark-end text:name="network_setup"/></text:h>
      <text:h text:style-name="Heading_20_4" text:outline-level="4"><text:bookmark-start text:name="__RefHeading___config_mode_luxembourg.freifunk.net_verlinkung_6"/><text:bookmark-start text:name="config_mode_luxembourg.freifunk.net_verlinkung"/>Config Mode luxembourg.freifunk.net Verlinkung<text:bookmark-end text:name="__RefHeading___config_mode_luxembourg.freifunk.net_verlinkung_6"/><text:bookmark-end text:name="config_mode_luxembourg.freifunk.net_verlinkung"/></text:h>
      <text:h text:style-name="Heading_20_4" text:outline-level="4"><text:bookmark-start text:name="__RefHeading___vps_7"/><text:bookmark-start text:name="vps"/>VPS<text:bookmark-end text:name="__RefHeading___vps_7"/><text:bookmark-end text:name="vps"/></text:h>
      <text:p text:style-name="Text_20_body">netcup</text:p>
      <text:h text:style-name="Heading_20_4" text:outline-level="4"><text:bookmark-start text:name="__RefHeading___automatisatioun_8"/><text:bookmark-start text:name="automatisatioun"/>Automatisatioun<text:bookmark-end text:name="__RefHeading___automatisatioun_8"/><text:bookmark-end text:name="automatisatioun"/></text:h>
      <text:h text:style-name="Heading_20_4" text:outline-level="4"><text:bookmark-start text:name="__RefHeading___meshlab_9"/><text:bookmark-start text:name="meshlab"/>MeshLab<text:bookmark-end text:name="__RefHeading___meshlab_9"/><text:bookmark-end text:name="meshlab"/></text:h>
      <text:h text:style-name="Heading_20_4" text:outline-level="4"><text:bookmark-start text:name="__RefHeading___virtualisatioun_10"/><text:bookmark-start text:name="virtualisatioun"/>Virtualisatioun<text:bookmark-end text:name="__RefHeading___virtualisatioun_10"/><text:bookmark-end text:name="virtualisatioun"/></text:h>
      <text:h text:style-name="Heading_20_4" text:outline-level="4"><text:bookmark-start text:name="__RefHeading___auto_fw_building_11"/><text:bookmark-start text:name="auto_fw_building"/>Auto FW building<text:bookmark-end text:name="__RefHeading___auto_fw_building_11"/><text:bookmark-end text:name="auto_fw_building"/></text:h>
      <text:h text:style-name="Heading_20_3" text:outline-level="3"><text:bookmark-start text:name="__RefHeading___feedback_neie_gw_12"/><text:bookmark-start text:name="feedback_neie_gw"/>Feedback neie GW<text:bookmark-end text:name="__RefHeading___feedback_neie_gw_12"/><text:bookmark-end text:name="feedback_neie_gw"/></text:h>
      <text:p text:style-name="Text_20_body"><text:a xlink:type="simple" xlink:href="https://wiki.c3l.lu/doku.php?id=private:freifunk:gateway" text:style-name="Internet_20_link" text:visited-style-name="Visited_20_Internet_20_Link">FreiFunk Gateway setup</text:a></text:p>
      <text:h text:style-name="Heading_20_3" text:outline-level="3"><text:bookmark-start text:name="__RefHeading___services_13"/><text:bookmark-start text:name="services"/>Services<text:bookmark-end text:name="__RefHeading___services_13"/><text:bookmark-end text:name="services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Jitsi Instance</text:a></text:p>
        </text:list-item>
        <text:list-item>
          <text:p text:style-name="List_20_1_Content"> DNS for User website</text:p>
        </text:list-item>
        <text:list-item>
          <text:p text:style-name="List_20_1_Content"> openwrt instance</text:p>
        </text:list-item>
        <text:list-item>
          <text:p text:style-name="List_20_1_Content"> open NTP</text:p>
        </text:list-item>
        <text:list-item>
          <text:p text:style-name="List_20_1_Content_Last"> <text:a xlink:type="simple" xlink:href="https://www.opensupports.com/download/" text:style-name="Internet_20_link" text:visited-style-name="Visited_20_Internet_20_Link">Ticketing</text:a></text:p>
        </text:list-item>
      </text:list>
      <text:h text:style-name="Heading_20_3" text:outline-level="3"><text:bookmark-start text:name="__RefHeading___mtu_14"/><text:bookmark-start text:name="mtu"/>MTU<text:bookmark-end text:name="__RefHeading___mtu_14"/><text:bookmark-end text:name="mtu"/></text:h>
      <text:p text:style-name="Text_20_body">MTU 1406 aktuell MTU 1536 gëtt an den node logs empfohlen, steigerung vun Performance ???</text:p>
      <text:h text:style-name="Heading_20_3" text:outline-level="3"><text:bookmark-start text:name="__RefHeading___re-setup_gw3_15"/><text:bookmark-start text:name="re-setup_gw3"/>Re-Setup GW3<text:bookmark-end text:name="__RefHeading___re-setup_gw3_15"/><text:bookmark-end text:name="re-setup_gw3"/></text:h>
      <text:h text:style-name="Heading_20_3" text:outline-level="3"><text:bookmark-start text:name="__RefHeading___sales_16"/><text:bookmark-start text:name="sales"/>Sales<text:bookmark-end text:name="__RefHeading___sales_16"/><text:bookmark-end text:name="sales"/></text:h>
      <text:h text:style-name="Heading_20_3" text:outline-level="3"><text:bookmark-start text:name="__RefHeading___gw_vpn_-_wireguard_17"/><text:bookmark-start text:name="gw_vpn_-_wireguard"/>GW VPN -&gt; Wireguard<text:bookmark-end text:name="__RefHeading___gw_vpn_-_wireguard_17"/><text:bookmark-end text:name="gw_vpn_-_wireguard"/></text:h>
      <text:h text:style-name="Heading_20_4" text:outline-level="4"><text:bookmark-start text:name="__RefHeading___openvpn_18"/><text:bookmark-start text:name="openvpn"/>OPENVPN<text:bookmark-end text:name="__RefHeading___openvpn_18"/><text:bookmark-end text:name="openvpn"/></text:h>
      <text:p text:style-name="Text_20_body">Wireguard as elo bei Hide.me gelistet?</text:p>
      <text:h text:style-name="Heading_20_4" text:outline-level="4"><text:bookmark-start text:name="__RefHeading___fastd_19"/><text:bookmark-start text:name="fastd"/>fastd<text:bookmark-end text:name="__RefHeading___fastd_19"/><text:bookmark-end text:name="fastd"/></text:h>
      <text:h text:style-name="Heading_20_3" text:outline-level="3"><text:bookmark-start text:name="__RefHeading___xmpp_muc_20"/><text:bookmark-start text:name="xmpp_muc"/>XMPP MUC<text:bookmark-end text:name="__RefHeading___xmpp_muc_20"/><text:bookmark-end text:name="xmpp_muc"/></text:h>
      <text:h text:style-name="Heading_20_3" text:outline-level="3"><text:bookmark-start text:name="__RefHeading___projects_21"/><text:bookmark-start text:name="projects"/>Projects<text:bookmark-end text:name="__RefHeading___projects_21"/><text:bookmark-end text:name="projects"/></text:h>
      <text:p text:style-name="Text_20_body">infrastructur repo wat geheiert wou eran? Wat sollen mir iwerhapt do oflee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21-01</dc:title>
  </office:meta>
</office:document-meta>
</file>