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preconfigurednodes:stock"/><text:bookmark-start text:name="__RefHeading___pre-configured_freifunk_nodes_in_stock_1"/><text:bookmark-start text:name="pre-configured_freifunk_nodes_in_stock"/>Pre-configured Freifunk nodes in stock<text:bookmark-end text:name="__RefHeading___pre-configured_freifunk_nodes_in_stock_1"/><text:bookmark-end text:name="pre-configured_freifunk_nodes_in_stock"/></text:h>
      <text:p text:style-name="Text_20_body">Here is a list of of all the Freifunk nodes we have currently in stock. These can be bought right away.</text:p>
      <text:h text:style-name="Heading_20_3" text:outline-level="3"><text:bookmark-start text:name="__RefHeading___indoor_nodes_2"/><text:bookmark-start text:name="indoor_nodes"/>Indoor nodes<text:bookmark-end text:name="__RefHeading___indoor_nodes_2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or little Bars or Hom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nodes_3"/><text:bookmark-start text:name="outdoor_nodes"/>Outdoor nodes<text:bookmark-end text:name="__RefHeading___outdoor_nodes_3"/><text:bookmark-end text:name="outdoor_n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:stock</dc:title>
  </office:meta>
</office:document-meta>
</file>