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facuum"/><text:bookmark-start text:name="__RefHeading___facuum_1"/><text:bookmark-start text:name="facuum"/>Facuum<text:bookmark-end text:name="__RefHeading___facuum_1"/><text:bookmark-end text:name="facuu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Facuum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Building a small vacuum cleaner from old computer fans!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Pla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fans_2"/><text:bookmark-start text:name="fans"/>Fans<text:bookmark-end text:name="__RefHeading___fans_2"/><text:bookmark-end text:name="fans"/></text:h>
      <text:p text:style-name="Text_20_body">We use the San Ace 40 fans, taken from an old server we've got. They have a proprietary 12 pin connector. After further inspection, we found out, that they are actually 4 3-pin Fans.</text:p>
      <text:p text:style-name="Text_20_body">Here are the pinou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an 1 </text:p>
          </table:table-cell>
          <table:table-cell office:value-type="string" table:style-name="tableheader">
            <text:p text:style-name="Table_20_Heading"> Fan 2 </text:p>
          </table:table-cell>
          <table:table-cell office:value-type="string" table:style-name="tableheader">
            <text:p text:style-name="Table_20_Heading"> Fan 3 </text:p>
          </table:table-cell>
          <table:table-cell office:value-type="string" table:style-name="tableheader">
            <text:p text:style-name="Table_20_Heading"> Fan 4 </text:p>
          </table:table-cell>
        </table:table-row>
        <table:table-row>
          <table:table-cell office:value-type="string" table:style-name="tablecell">
            <text:p text:style-name="tablealignleft"> Red: +3V </text:p>
          </table:table-cell>
          <table:table-cell office:value-type="string" table:style-name="tablecell">
            <text:p text:style-name="tablealignleft"> Red/White: +3V </text:p>
          </table:table-cell>
          <table:table-cell office:value-type="string" table:style-name="tablecell">
            <text:p text:style-name="tablealignleft"> Orange: +3V </text:p>
          </table:table-cell>
          <table:table-cell office:value-type="string" table:style-name="tablecell">
            <text:p text:style-name="tablealignleft"> Orange/White: +3V </text:p>
          </table:table-cell>
        </table:table-row>
        <table:table-row>
          <table:table-cell office:value-type="string" table:style-name="tablecell">
            <text:p text:style-name="tablealignleft"> Black: Ground </text:p>
          </table:table-cell>
          <table:table-cell office:value-type="string" table:style-name="tablecell">
            <text:p text:style-name="tablealignleft"> Black/White: Ground </text:p>
          </table:table-cell>
          <table:table-cell office:value-type="string" table:style-name="tablecell">
            <text:p text:style-name="tablealignleft"> Grey: Ground </text:p>
          </table:table-cell>
          <table:table-cell office:value-type="string" table:style-name="tablecell">
            <text:p text:style-name="tablealignleft"> Grey/White: Ground </text:p>
          </table:table-cell>
        </table:table-row>
        <table:table-row>
          <table:table-cell office:value-type="string" table:style-name="tablecell">
            <text:p text:style-name="tablealignleft"> Yellow: Tachometric Signal </text:p>
          </table:table-cell>
          <table:table-cell office:value-type="string" table:style-name="tablecell">
            <text:p text:style-name="tablealignleft"> Yellow/White: Tachometric Signal </text:p>
          </table:table-cell>
          <table:table-cell office:value-type="string" table:style-name="tablecell">
            <text:p text:style-name="tablealignleft"> Brown: Tachometric Signal </text:p>
          </table:table-cell>
          <table:table-cell office:value-type="string" table:style-name="tablecell">
            <text:p text:style-name="tablealignleft"> Brown/White: Tachometric Signal </text:p>
          </table:table-cell>
        </table:table-row>
      </table:table>
      <text:p text:style-name="Text_20_body">Sadly, these fans are not reversible, but there is a pin not connected on the PCB, maybe by soldering the +V wire to that pin, we can reverse the fan.</text:p>
      <text:p text:style-name="Text_20_body">The voltage mentioned in the table, is the minimum voltage needed to start the fan. The maximum voltage is +23V after that, the fan start to lower their sp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ardware:facuum</dc:title>
  </office:meta>
</office:document-meta>
</file>