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71267e65c09f42d100f5efceb9ba19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hardware:open_source_laster_tag_aka_oslt"/><text:bookmark-start text:name="__RefHeading___open_source_laster_tag_aka_oslt_1"/><text:bookmark-start text:name="open_source_laster_tag_aka_oslt"/>Open Source Laster Tag aka OSLT<text:bookmark-end text:name="__RefHeading___open_source_laster_tag_aka_oslt_1"/><text:bookmark-end text:name="open_source_laster_tag_aka_oslt"/></text:h>
      <text:p text:style-name="Text_20_body"><draw:frame draw:style-name="mediaright" draw:name="0" text:anchor-type="paragraph" draw:z-index="0" svg:width="5.2916666666667cm" svg:height="5.2916666666667cm"><draw:image xlink:href="Pictures/371267e65c09f42d100f5efceb9ba19e.png" xlink:type="simple" xlink:show="embed" xlink:actuate="onLoad"/></draw:frame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cell">
            <text:p text:style-name="tablealignleft"> Open Source Laster Tag aka OSLT </text:p>
          </table:table-cell>
        </table:table-row>
        <table:table-row>
          <table:table-cell office:value-type="string" table:style-name="tableheader">
            <text:p text:style-name="Table_20_Heading"> Description </text:p>
          </table:table-cell>
          <table:table-cell office:value-type="string" table:style-name="tablecell">
            <text:p text:style-name="tablealignleft"> Creating a fully open source laster tag system where people can build their own guns, while applying some standards needed for fair play. </text:p>
          </table:table-cell>
        </table:table-row>
        <table:table-row>
          <table:table-cell office:value-type="string" table:style-name="tableheader">
            <text:p text:style-name="Table_20_Heading"> Status </text:p>
          </table:table-cell>
          <table:table-cell office:value-type="string" table:style-name="tablecell">
            <text:p text:style-name="tablealignleft"> Planning </text:p>
          </table:table-cell>
        </table:table-row>
        <table:table-row>
          <table:table-cell office:value-type="string" table:style-name="tableheader">
            <text:p text:style-name="Table_20_Heading"> Contact </text:p>
          </table:table-cell>
          <table:table-cell office:value-type="string" table:style-name="tablecell">
            <text:p text:style-name="tablealignleft"> <text:a xlink:type="simple" xlink:href="https://wiki.c3l.lu/doku.php?id=user:peter" text:style-name="Internet_20_link" text:visited-style-name="Visited_20_Internet_20_Link">peter</text:a> </text:p>
          </table:table-cell>
        </table:table-row>
        <table:table-row>
          <table:table-cell office:value-type="string" table:style-name="tableheader">
            <text:p text:style-name="Table_20_Heading"> Participants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Repository 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jects:hardware:open_source_laster_tag_aka_oslt</dc:title>
  </office:meta>
</office:document-meta>
</file>