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rmcd"/><text:bookmark-start text:name="__RefHeading___self_replicating_molecular_construction_device_aka._dollo3d_1"/><text:bookmark-start text:name="self_replicating_molecular_construction_device_aka._dollo3d"/>Self Replicating Molecular Construction Device aka. Dollo3D<text:bookmark-end text:name="__RefHeading___self_replicating_molecular_construction_device_aka._dollo3d_1"/><text:bookmark-end text:name="self_replicating_molecular_construction_device_aka._dollo3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rmcd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self replicating 3d Printer called Dollo3D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srmcd</dc:title>
  </office:meta>
</office:document-meta>
</file>