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WLAN accesspoint for direct Tor tunneling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"> <text:a xlink:type="simple" xlink:href="https://wiki.c3l.lu/doku.php?id=projects:howtos:pirateradio" text:style-name="Internet_20_link" text:visited-style-name="Visited_20_Internet_20_Link">Pirate Radio</text:a></text:p>
        </text:list-item>
        <text:list-item>
          <text:p text:style-name="List_20_1_Content"> <text:a xlink:type="simple" xlink:href="https://wiki.c3l.lu/doku.php?id=projects:howtos:smartscope" text:style-name="Internet_20_link" text:visited-style-name="Visited_20_Internet_20_Link">SmartScope</text:a></text:p>
        </text:list-item>
        <text:list-item>
          <text:p text:style-name="List_20_1_Content"> <text:a xlink:type="simple" xlink:href="https://wiki.c3l.lu/doku.php?id=projects:howtos:openwrt-repeater" text:style-name="Internet_20_link" text:visited-style-name="Visited_20_Internet_20_Link">openWRT (Wireless) Repeater</text:a></text:p>
        </text:list-item>
        <text:list-item>
          <text:p text:style-name="List_20_1_Content"> <text:a xlink:type="simple" xlink:href="https://wiki.c3l.lu/doku.php?id=projects:howtos:openvpn" text:style-name="Internet_20_link" text:visited-style-name="Visited_20_Internet_20_Link">Set-up OpenVPN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</text:a></text:p>
        </text:list-item>
        <text:list-item>
          <text:p text:style-name="List_20_1_Content"> <text:a xlink:type="simple" xlink:href="https://wiki.c3l.lu/doku.php?id=projects:howtos:gpg" text:style-name="Internet_20_link" text:visited-style-name="Visited_20_Internet_20_Link">GPG</text:a></text:p>
        </text:list-item>
        <text:list-item>
          <text:p text:style-name="List_20_1_Content_Last"> <text:a xlink:type="simple" xlink:href="https://wiki.c3l.lu/doku.php?id=projects:howtos:soldering" text:style-name="Internet_20_link" text:visited-style-name="Visited_20_Internet_20_Link">Sol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</dc:title>
  </office:meta>
</office:document-meta>
</file>