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sim-cards"/><text:bookmark-start text:name="__RefHeading___sim_cards_1"/><text:bookmark-start text:name="sim_cards"/>SIM Cards<text:bookmark-end text:name="__RefHeading___sim_cards_1"/><text:bookmark-end text:name="sim_cards"/></text:h>
      <text:h text:style-name="Heading_20_2" text:outline-level="2"><text:bookmark-start text:name="__RefHeading___readers_2"/><text:bookmark-start text:name="readers"/>Readers<text:bookmark-end text:name="__RefHeading___readers_2"/><text:bookmark-end text:name="readers"/></text:h>
      <text:list text:style-name="List_20_1" text:continue-numbering="false">
        <text:list-item>
          <text:p text:style-name="LastListParagraph_List_20_1_Content_First"> <text:a xlink:type="simple" xlink:href="http://www.adafruit.com/products/101" text:style-name="Internet_20_link" text:visited-style-name="Visited_20_Internet_20_Link">Adafruit: SIM Reader kit - v1.0</text:a></text:p>
        </text:list-item>
      </text:list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SIM_card" text:style-name="Internet_20_link" text:visited-style-name="Visited_20_Internet_20_Link">Wikipedia - SIM Card</text:a> (Good intro without being bloated)</text:p>
        </text:list-item>
        <text:list-item>
          <text:p text:style-name="List_20_1_Content_Last"> <text:a xlink:type="simple" xlink:href="http://www.smartcardbasics.com/" text:style-name="Internet_20_link" text:visited-style-name="Visited_20_Internet_20_Link">Smart Card Basics</text:a> (Great resource on smart cards in general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sim-cards</dc:title>
  </office:meta>
</office:document-meta>
</file>