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oftware:spaceapibot"/><text:bookmark-start text:name="__RefHeading___spaceapibot_1"/><text:bookmark-start text:name="spaceapibot"/>SpaceApiBot<text:bookmark-end text:name="__RefHeading___spaceapibot_1"/><text:bookmark-end text:name="spaceapibot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spaceapibot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SpaceApiBot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Bot to change the State on the SpaceApi.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oftware:spaceapibot</dc:title>
  </office:meta>
</office:document-meta>
</file>